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3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4" style:family="paragraph" style:parent-style-name="Standard">
      <style:text-properties style:font-name="Liberation Serif" fo:font-size="12pt" officeooo:rsid="001a857c" officeooo:paragraph-rsid="001a857c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1a85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20pt" fo:font-style="normal" style:text-underline-style="none" fo:font-weight="normal" officeooo:rsid="001a857c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Ecofont Vera Sans" fo:font-size="32pt" fo:font-style="normal" style:text-underline-style="none" fo:font-weight="normal" officeooo:rsid="001a857c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87943" officeooo:paragraph-rsid="00287943" style:font-weight-asian="bold" style:font-weight-complex="bold"/>
    </style:style>
    <style:style style:name="P12" style:family="paragraph" style:parent-style-name="Standard">
      <style:text-properties fo:font-size="20pt" style:text-underline-style="solid" style:text-underline-width="auto" style:text-underline-color="font-color" fo:font-weight="bold" officeooo:rsid="001a857c" officeooo:paragraph-rsid="0024ee64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a2cfd" officeooo:paragraph-rsid="002a2cf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0pt" officeooo:rsid="001a857c" officeooo:paragraph-rsid="002a2cfd" style:font-size-asian="20pt" style:font-size-complex="20pt"/>
    </style:style>
    <style:style style:name="P15" style:family="paragraph" style:parent-style-name="Standard">
      <style:text-properties style:font-name="Liberation Serif" fo:font-size="12pt" officeooo:rsid="001a857c" officeooo:paragraph-rsid="00287943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287943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beration Serif" fo:font-size="12pt" fo:font-style="normal" style:text-underline-style="none" fo:font-weight="normal" officeooo:paragraph-rsid="0028794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Liberation Serif" fo:font-size="12pt" fo:font-style="normal" style:text-underline-style="none" fo:font-weight="normal" officeooo:rsid="00285dce" officeooo:paragraph-rsid="0028794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erif" fo:font-size="20pt" fo:font-style="normal" style:text-underline-style="none" fo:font-weight="normal" officeooo:paragraph-rsid="002a2cfd" style:font-size-asian="20pt" style:font-style-asian="normal" style:font-weight-asian="normal" style:font-size-complex="20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beration Serif" fo:font-size="20pt" fo:font-style="normal" style:text-underline-style="none" fo:font-weight="normal" officeooo:rsid="00285dce" officeooo:paragraph-rsid="002a2cfd" style:font-size-asian="20pt" style:font-style-asian="normal" style:font-weight-asian="normal" style:font-size-complex="20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87943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8794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a2cfd" style:font-size-asian="20pt" style:font-style-asian="normal" style:font-weight-asian="normal" style:font-size-complex="2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20pt" fo:font-style="normal" style:text-underline-style="none" fo:font-weight="normal" officeooo:rsid="001a857c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20pt" fo:font-style="normal" style:text-underline-style="none" fo:font-weight="normal" officeooo:rsid="001a857c" officeooo:paragraph-rsid="002a2cfd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20pt" fo:font-style="normal" style:text-underline-style="none" fo:font-weight="bold" officeooo:rsid="001a857c" officeooo:paragraph-rsid="002a2cfd" style:font-size-asian="20pt" style:font-style-asian="normal" style:font-weight-asian="bold" style:font-size-complex="20pt" style:font-style-complex="normal" style:font-weight-complex="bold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Ecofont Vera Sans" fo:font-size="30pt" fo:font-style="normal" style:text-underline-style="none" fo:font-weight="normal" officeooo:paragraph-rsid="0025f75b" style:font-size-asian="30pt" style:font-style-asian="normal" style:font-weight-asian="normal" style:font-size-complex="30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2pt" fo:font-style="normal" style:text-underline-style="none" fo:font-weight="normal" officeooo:rsid="00285dce" officeooo:paragraph-rsid="00285dce" style:font-size-asian="32pt" style:font-style-asian="normal" style:font-weight-asian="normal" style:font-size-complex="32pt" style:font-style-complex="normal" style:font-weight-complex="normal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85dce" officeooo:paragraph-rsid="00285dce" style:font-size-asian="36pt" style:font-weight-asian="bold" style:font-size-complex="36pt" style:font-weight-complex="bold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officeooo:rsid="002a2cfd" officeooo:paragraph-rsid="002a2cf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dce" style:font-weight-asian="bold" style:font-weight-complex="bold"/>
    </style:style>
    <style:style style:name="T3" style:family="text">
      <style:text-properties fo:font-weight="bold" officeooo:rsid="00287943" style:font-weight-asian="bold" style:font-weight-complex="bold"/>
    </style:style>
    <style:style style:name="T4" style:family="text">
      <style:text-properties fo:font-weight="bold" officeooo:rsid="002a2cfd" style:font-weight-asian="bold" style:font-weight-complex="bold"/>
    </style:style>
    <style:style style:name="T5" style:family="text">
      <style:text-properties officeooo:rsid="00285dce"/>
    </style:style>
    <style:style style:name="T6" style:family="text">
      <style:text-properties style:font-name="Liberation Serif" fo:font-style="normal" style:text-underline-style="none" fo:font-weight="bold" officeooo:rsid="001a857c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À chacun son accent</text:p>
      <text:p text:style-name="P4"/>
      <text:list xml:id="list380256927585215761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7"/>
      <text:p text:style-name="P7"/>
      <text:p text:style-name="P8"><text:tab/><text:tab/><text:tab/><text:span text:style-name="T3">John DURILI</text:span></text:p>
      <text:p text:style-name="P5"/>
      <text:p text:style-name="P5"/>
      <text:p text:style-name="P11">À chacun son accent</text:p>
      <text:p text:style-name="P15"/>
      <text:list xml:id="list100209046016454" text:continue-numbering="true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22"/>
      <text:p text:style-name="P22"/>
      <text:p text:style-name="P23"><text:tab/><text:tab/><text:tab/><text:span text:style-name="T3">John DURILI</text:span></text:p>
      <text:p text:style-name="P12"/>
      <text:p text:style-name="P11"/>
      <text:p text:style-name="P11">À chacun son accent</text:p>
      <text:p text:style-name="P15"/>
      <text:list xml:id="list100209245602564" text:continue-numbering="true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22"/>
      <text:p text:style-name="P22"/>
      <text:p text:style-name="P23"><text:tab/><text:tab/><text:tab/><text:span text:style-name="T3">John DURILI</text:span></text:p>
      <text:p text:style-name="P16"/>
      <text:p text:style-name="P16"/>
      <text:p text:style-name="P11">À chacun son accent</text:p>
      <text:p text:style-name="P15"/>
      <text:list xml:id="list100208911446030" text:continue-numbering="true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22"/>
      <text:p text:style-name="P22"/>
      <text:p text:style-name="P23"><text:tab/><text:tab/><text:tab/><text:span text:style-name="T3">John DURILI</text:span></text:p>
      <text:p text:style-name="P23"><text:span text:style-name="T3"/></text:p>
      <text:p text:style-name="P23"><text:span text:style-name="T3"/></text:p>
      <text:p text:style-name="P11">À chacun son accent</text:p>
      <text:p text:style-name="P15"/>
      <text:list xml:id="list100209265077784" text:continue-numbering="true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22"/>
      <text:p text:style-name="P22"/>
      <text:p text:style-name="P23"><text:tab/><text:tab/><text:tab/><text:span text:style-name="T3">John DURILI</text:span></text:p>
      <text:p text:style-name="P16"/>
      <text:p text:style-name="P16"/>
      <text:p text:style-name="P11">À chacun son accent</text:p>
      <text:p text:style-name="P15"/>
      <text:list xml:id="list100207263721390" text:continue-numbering="true" text:style-name="L1">
        <text:list-header>
          <text:p text:style-name="P17">« <text:span text:style-name="T5">Chapeau pointu »</text:span></text:p>
          <text:p text:style-name="P17">« <text:span text:style-name="T5">Qui monte » ou « qui descend »</text:span></text:p>
          <text:p text:style-name="P18">Pour l'instant, pas d'accent.</text:p>
          <text:p text:style-name="P18">Est-ce bien grave ?</text:p>
          <text:p text:style-name="P18">« Ah oui, dit mon frère.</text:p>
          <text:p text:style-name="P18">- Mais non ! » répond la fée</text:p>
          <text:p text:style-name="P18">De sa petite voix aiguë</text:p>
          <text:p text:style-name="P18">Qui fait apparaître,</text:p>
          <text:p text:style-name="P18">Comme dans un rêve,</text:p>
          <text:p text:style-name="P18">Le circonflexe.</text:p>
        </text:list-header>
      </text:list>
      <text:p text:style-name="P22"/>
      <text:p text:style-name="P22"/>
      <text:p text:style-name="P23"><text:span text:style-name="T3"><text:tab/><text:tab/><text:tab/>John DURILI</text:span></text:p>
      <text:p text:style-name="P32">À chacun son …................................</text:p>
      <text:p text:style-name="P1"/>
      <text:list xml:id="list100207319326694" text:continue-numbering="true" text:style-name="L1">
        <text:list-header>
          <text:p text:style-name="P19">« <text:span text:style-name="T5">Chapeau …...................................... »</text:span></text:p>
          <text:p text:style-name="P19">« <text:span text:style-name="T5">Qui ….................» ou « qui descend »</text:span></text:p>
          <text:p text:style-name="P20">Pour l'instant, pas d'accent.</text:p>
          <text:p text:style-name="P20">Est-ce …..................... grave ?</text:p>
          <text:p text:style-name="P20">« Ah ….................., dit mon frère.</text:p>
          <text:p text:style-name="P20">- Mais …...................... ! » répond la fée</text:p>
          <text:p text:style-name="P20">De sa petite voix aiguë</text:p>
          <text:p text:style-name="P20">Qui ….................... apparaître,</text:p>
          <text:p text:style-name="P20">Comme …....................... un rêve,</text:p>
          <text:p text:style-name="P20">Le circonflexe.</text:p>
        </text:list-header>
      </text:list>
      <text:p text:style-name="P9"/>
      <text:p text:style-name="P26"><text:tab/><text:tab/><text:tab/><text:span text:style-name="T4">John DURILI</text:span></text:p>
      <text:p text:style-name="P2"/>
      <text:p text:style-name="P13">À chacun son …................................</text:p>
      <text:p text:style-name="P14"/>
      <text:list xml:id="list100208403999428" text:continue-numbering="true" text:style-name="L1">
        <text:list-header>
          <text:p text:style-name="P19">« <text:span text:style-name="T5">Chapeau …...................................... »</text:span></text:p>
          <text:p text:style-name="P19">« <text:span text:style-name="T5">Qui ….................» ou « qui descend »</text:span></text:p>
          <text:p text:style-name="P20">Pour l'instant, pas d'accent.</text:p>
          <text:p text:style-name="P20">Est-ce …..................... grave ?</text:p>
          <text:p text:style-name="P20">« Ah ….................., dit mon frère.</text:p>
          <text:p text:style-name="P20">- Mais …...................... ! » répond la fée</text:p>
          <text:p text:style-name="P20">De sa petite voix aiguë</text:p>
          <text:p text:style-name="P20">Qui ….................... apparaître,</text:p>
          <text:p text:style-name="P20">Comme …....................... un rêve,</text:p>
          <text:p text:style-name="P20">Le circonflexe.</text:p>
        </text:list-header>
      </text:list>
      <text:p text:style-name="P25"/>
      <text:p text:style-name="P27"><text:tab/><text:tab/><text:tab/><text:span text:style-name="T4">John DURILI</text:span></text:p>
      <text:p text:style-name="P28"/>
      <text:p text:style-name="P6"/>
      <text:p text:style-name="P31">À chacun son accent</text:p>
      <text:p text:style-name="P3"/>
      <text:list xml:id="list100208997281763" text:continue-numbering="true" text:style-name="L1">
        <text:list-header>
          <text:p text:style-name="P29">« <text:span text:style-name="T5">Chapeau pointu »</text:span></text:p>
          <text:p text:style-name="P29">« <text:span text:style-name="T5">Qui monte » ou « qui descend »</text:span></text:p>
        </text:list-header>
      </text:list>
      <text:p text:style-name="P30">Pour l'instant, pas d'accent.</text:p>
      <text:p text:style-name="P30">Est-ce bien grave ?</text:p>
      <text:p text:style-name="P30">« Ah oui, dit mon frère.</text:p>
      <text:p text:style-name="P30">- Mais non ! » répond la fée</text:p>
      <text:p text:style-name="P30">De sa petite voix aiguë</text:p>
      <text:p text:style-name="P30">Qui fait apparaître,</text:p>
      <text:p text:style-name="P30">Comme dans un rêve,</text:p>
      <text:p text:style-name="P30">Le circonflexe.</text:p>
      <text:p text:style-name="P30"/>
      <text:p text:style-name="P10"><text:tab/><text:tab/><text:tab/><text:span text:style-name="T2">John DURI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2-20T10:02:06.973739264</dc:date>
    <meta:editing-duration>PT18M56S</meta:editing-duration>
    <meta:editing-cycles>15</meta:editing-cycles>
    <meta:generator>LibreOffice/5.0.5.2$Linux_X86_64 LibreOffice_project/0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08" meta:word-count="575" meta:character-count="2748" meta:non-whitespace-character-count="2336"/>
  </office:meta>
</office:document-meta>
</file>