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1a857c" officeooo:paragraph-rsid="001a857c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1a857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519" officeooo:paragraph-rsid="002cb519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officeooo:paragraph-rsid="002ee1be"/>
    </style:style>
    <style:style style:name="P6" style:family="paragraph" style:parent-style-name="Standard" style:list-style-name="L1">
      <style:text-properties style:font-name="Arial" fo:font-size="20pt" officeooo:paragraph-rsid="002cb519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rsid="001a857c" officeooo:paragraph-rsid="001ca9df" style:font-size-asian="8.75pt" style:font-size-complex="10pt"/>
    </style:style>
    <style:style style:name="P8" style:family="paragraph" style:parent-style-name="Standard">
      <style:text-properties style:font-name="Ecofont Vera Sans" fo:font-size="10pt" officeooo:rsid="001a857c" officeooo:paragraph-rsid="001fd7da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519" officeooo:paragraph-rsid="002ee1b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style="normal" style:text-underline-style="none" fo:font-weight="bold" officeooo:rsid="002cb519" officeooo:paragraph-rsid="002ee1b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Liberation Serif" fo:font-size="12pt" officeooo:rsid="001a857c" officeooo:paragraph-rsid="002ee1be" style:font-size-asian="12pt" style:font-size-complex="12pt"/>
    </style:style>
    <style:style style:name="P12" style:family="paragraph" style:parent-style-name="Standard">
      <style:text-properties officeooo:paragraph-rsid="002ee1be"/>
    </style:style>
    <style:style style:name="P13" style:family="paragraph" style:parent-style-name="Standard">
      <style:text-properties style:font-name="Arial" fo:font-size="18pt" officeooo:paragraph-rsid="002ee1be" style:font-size-asian="18pt" style:font-size-complex="18pt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" fo:font-size="18pt" fo:font-style="normal" style:text-underline-style="none" fo:font-weight="normal" officeooo:rsid="001a857c" officeooo:paragraph-rsid="002cb519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" fo:font-size="18pt" fo:font-style="normal" style:text-underline-style="none" fo:font-weight="normal" officeooo:rsid="001a857c" officeooo:paragraph-rsid="002ee1be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6pt" fo:font-style="normal" style:text-underline-style="none" fo:font-weight="normal" officeooo:paragraph-rsid="002ee1be" style:font-size-asian="5.25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text-properties style:font-name="Arial" fo:font-size="6pt" officeooo:paragraph-rsid="002ee1be" style:font-size-asian="5.25pt" style:font-size-complex="6pt"/>
    </style:style>
    <style:style style:name="P18" style:family="paragraph" style:parent-style-name="Standard">
      <style:text-properties style:font-name="Arial" fo:font-size="6pt" officeooo:rsid="001a857c" officeooo:paragraph-rsid="002ee1be" style:font-size-asian="5.25pt" style:font-size-complex="6pt"/>
    </style:style>
    <style:style style:name="P19" style:family="paragraph" style:parent-style-name="Standard">
      <style:text-properties style:font-name="Arial" fo:font-size="6pt" officeooo:rsid="001a857c" officeooo:paragraph-rsid="00284e71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7pt" style:text-underline-style="solid" style:text-underline-width="auto" style:text-underline-color="font-color" fo:font-weight="bold" officeooo:rsid="002ee1be" officeooo:paragraph-rsid="002ee1be" style:font-size-asian="17pt" style:font-weight-asian="bold" style:font-size-complex="17pt" style:font-weight-complex="bold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2ee1be" officeooo:paragraph-rsid="002ee1be" style:font-size-asian="36pt" style:font-weight-asian="bold" style:font-size-complex="36pt" style:font-weight-complex="bold"/>
    </style:style>
    <style:style style:name="P22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officeooo:rsid="002cb519" officeooo:paragraph-rsid="002ee1be" style:font-weight-asian="bold" style:font-weight-complex="bold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7pt" style:text-underline-style="solid" style:text-underline-width="auto" style:text-underline-color="font-color" fo:font-weight="bold" officeooo:rsid="002ee1be" officeooo:paragraph-rsid="002ee1be" style:font-size-asian="17pt" style:font-weight-asian="bold" style:font-size-complex="17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Ecofont Vera Sans" fo:font-size="30pt" fo:font-weight="bold" style:font-size-asian="30pt" style:font-weight-asian="bold" style:font-size-complex="30pt" style:font-weight-complex="bold"/>
    </style:style>
    <style:style style:name="P25" style:family="paragraph" style:parent-style-name="Text_20_body">
      <style:text-properties style:font-name="Ecofont Vera Sans" fo:font-size="6pt" fo:font-weight="normal" style:font-size-asian="5.25pt" style:font-weight-asian="normal" style:font-size-complex="6pt" style:font-weight-complex="normal"/>
    </style:style>
    <style:style style:name="P26" style:family="paragraph" style:parent-style-name="Text_20_body">
      <style:text-properties style:font-name="Ecofont Vera Sans" fo:font-size="10pt" fo:font-weight="normal" style:font-size-asian="8.75pt" style:font-weight-asian="normal" style:font-size-complex="10pt" style:font-weight-complex="normal"/>
    </style:style>
    <style:style style:name="P27" style:family="paragraph" style:parent-style-name="Text_20_body">
      <style:text-properties style:font-name="Ecofont Vera Sans" fo:font-size="29pt" fo:font-weight="normal" style:font-size-asian="29pt" style:font-weight-asian="normal" style:font-size-complex="29pt" style:font-weight-complex="normal"/>
    </style:style>
    <style:style style:name="P28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Ecofont Vera Sans" fo:font-size="29pt" fo:font-style="normal" style:text-underline-style="none" fo:font-weight="normal" officeooo:rsid="001a857c" officeooo:paragraph-rsid="0025f75b" style:font-size-asian="29pt" style:font-style-asian="normal" style:font-weight-asian="normal" style:font-size-complex="29pt" style:font-style-complex="normal" style:font-weight-complex="normal"/>
    </style:style>
    <style:style style:name="T1" style:family="text">
      <style:text-properties fo:font-weight="bold" officeooo:rsid="002cb519" style:font-weight-asian="bold" style:font-weight-complex="bold"/>
    </style:style>
    <style:style style:name="T2" style:family="text">
      <style:text-properties fo:font-weight="bold" officeooo:rsid="002ee1be" style:font-weight-asian="bold" style:font-weight-complex="bold"/>
    </style:style>
    <style:style style:name="T3" style:family="text">
      <style:text-properties officeooo:rsid="002ee1be"/>
    </style:style>
    <style:style style:name="T4" style:family="text">
      <style:text-properties officeooo:rsid="002bc9c5"/>
    </style:style>
    <style:style style:name="T5" style:family="text">
      <style:text-properties fo:font-size="17pt" fo:font-weight="bold" officeooo:rsid="002ee1be" style:font-size-asian="17pt" style:font-weight-asian="bold" style:font-size-complex="17pt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<text:span text:style-name="T3">'est l'été !</text:span></text:p>
      <text:p text:style-name="P1"/>
      <text:p text:style-name="Standard">Trois petits moustiques<text:line-break/>M'ont piqué :<text:line-break/>Un sur le front<text:line-break/>Un sur le nez<text:line-break/>et le troisième<text:line-break/>Au bout du pied !</text:p>
      <text:list xml:id="list5337064422265543131" text:style-name="L1">
        <text:list-header>
          <text:p text:style-name="P4"/>
        </text:list-header>
      </text:list>
      <text:p text:style-name="Standard">Trois petits boutons<text:line-break/>Ont poussé :<text:line-break/>Un sur le front<text:line-break/>Un sur le nez<text:line-break/>et le troisième<text:line-break/>Au bout du pied !</text:p>
      <text:p text:style-name="Standard"/>
      <text:p text:style-name="Standard">Me voilà tout défiguré,<text:line-break/>C'est l'été !</text:p>
      <text:p text:style-name="Standard"/>
      <text:p text:style-name="Standard"><text:tab/><text:tab/><text:tab/><text:span text:style-name="T1">T</text:span><text:span text:style-name="T2">hérèse BAUDET</text:span></text:p>
      <text:p text:style-name="P2"/>
      <text:p text:style-name="P2"/>
      <text:p text:style-name="P9"/>
      <text:p text:style-name="P22">C<text:span text:style-name="T3">'est l'été !</text:span></text:p>
      <text:p text:style-name="P11"/>
      <text:p text:style-name="P12">Trois petits moustiques<text:line-break/>M'ont piqué :<text:line-break/>Un sur le front<text:line-break/>Un sur le nez<text:line-break/>et le troisième<text:line-break/>Au bout du pied !</text:p>
      <text:list xml:id="list222608918577640" text:continue-numbering="true" text:style-name="L1">
        <text:list-header>
          <text:p text:style-name="P5"/>
        </text:list-header>
      </text:list>
      <text:p text:style-name="P12">Trois petits boutons<text:line-break/>Ont poussé :<text:line-break/>Un sur le front<text:line-break/>Un sur le nez<text:line-break/>et le troisième<text:line-break/>Au bout du pied !</text:p>
      <text:p text:style-name="P12"/>
      <text:p text:style-name="P12">Me voilà tout défiguré,<text:line-break/>C'est l'été !</text:p>
      <text:p text:style-name="P12"/>
      <text:p text:style-name="P10"><text:tab/><text:tab/><text:tab/>T<text:span text:style-name="T3">hérèse BAUDET</text:span></text:p>
      <text:p text:style-name="P10"/>
      <text:p text:style-name="P10"/>
      <text:p text:style-name="P22">C<text:span text:style-name="T3">'est l'été !</text:span></text:p>
      <text:p text:style-name="P11"/>
      <text:p text:style-name="P12">Trois petits moustiques<text:line-break/>M'ont piqué :<text:line-break/>Un sur le front<text:line-break/>Un sur le nez<text:line-break/>et le troisième<text:line-break/>Au bout du pied !</text:p>
      <text:list xml:id="list222610253886579" text:continue-numbering="true" text:style-name="L1">
        <text:list-header>
          <text:p text:style-name="P5"/>
        </text:list-header>
      </text:list>
      <text:p text:style-name="P12">Trois petits boutons<text:line-break/>Ont poussé :<text:line-break/>Un sur le front<text:line-break/>Un sur le nez<text:line-break/>et le troisième<text:line-break/>Au bout du pied !</text:p>
      <text:p text:style-name="P12"/>
      <text:p text:style-name="P12">Me voilà tout défiguré,<text:line-break/>C'est l'été !</text:p>
      <text:p text:style-name="P12"/>
      <text:p text:style-name="P10"><text:tab/><text:tab/><text:tab/>T<text:span text:style-name="T3">hérèse BAUDET</text:span></text:p>
      <text:p text:style-name="P23">C'est l'été !</text:p>
      <text:p text:style-name="P19"/>
      <text:p text:style-name="P13">Trois ….................... moustiques<text:line-break/>M'ont piqué :<text:line-break/>Un sur le ….....................<text:line-break/>Un sur le …..................<text:line-break/>et le troisième<text:line-break/>Au bout du ….................... !</text:p>
      <text:p text:style-name="P17"/>
      <text:p text:style-name="P13">Trois petits ….........................<text:line-break/>Ont poussé :<text:line-break/>Un sur le front<text:line-break/>Un sur le nez<text:line-break/>et le troisième<text:line-break/>Au …............................ du pied !</text:p>
      <text:p text:style-name="P17"/>
      <text:p text:style-name="P13">Me ….................... tout défiguré,<text:line-break/>C'est l'été !</text:p>
      <text:list xml:id="list222610125690526" text:continue-numbering="true" text:style-name="L1">
        <text:list-header>
          <text:p text:style-name="P16"/>
          <text:p text:style-name="P14"><text:tab/><text:tab/><text:tab/><text:span text:style-name="T5">Thérèse BAUDET</text:span></text:p>
        </text:list-header>
      </text:list>
      <text:p text:style-name="P7"/>
      <text:p text:style-name="P20">C'est l'été !</text:p>
      <text:p text:style-name="P18"/>
      <text:p text:style-name="P13">Trois ….................... moustiques<text:line-break/>M'ont piqué :<text:line-break/>Un sur le ….....................<text:line-break/>Un sur le …..................<text:line-break/>et le troisième<text:line-break/>Au bout du ….................... !</text:p>
      <text:p text:style-name="P17"/>
      <text:p text:style-name="P13">Trois petits ….........................<text:line-break/>Ont poussé :<text:line-break/>Un sur le front<text:line-break/>Un sur le nez<text:line-break/>et le troisième<text:line-break/>Au …............................ du pied !</text:p>
      <text:p text:style-name="P17"/>
      <text:p text:style-name="P13">Me ….................... tout défiguré,<text:line-break/>C'est l'été !</text:p>
      <text:list xml:id="list222610513267737" text:continue-numbering="true" text:style-name="L1">
        <text:list-header>
          <text:p text:style-name="P16"/>
          <text:p text:style-name="P15"><text:span text:style-name="T1"><text:tab/><text:tab/><text:tab/></text:span><text:span text:style-name="T5">Thérèse BAUDET</text:span></text:p>
        </text:list-header>
      </text:list>
      <text:p text:style-name="P21">C'est l'été !</text:p>
      <text:p text:style-name="P8"/>
      <text:list xml:id="list222610960647230" text:continue-numbering="true" text:style-name="L1">
        <text:list-header>
          <text:p text:style-name="P28"><text:span text:style-name="T4">Trois petits moustiques<text:line-break/>M'ont piqué :<text:line-break/>Un sur le front<text:line-break/>Un sur le nez<text:line-break/>et le troisième<text:line-break/>Au bout du pied !</text:span></text:p>
        </text:list-header>
      </text:list>
      <text:p text:style-name="P25"/>
      <text:p text:style-name="P27">Trois petits boutons<text:line-break/>Ont poussé :<text:line-break/>Un sur le front<text:line-break/>Un sur le nez<text:line-break/>et le troisième<text:line-break/>Au bout du pied !</text:p>
      <text:p text:style-name="P25"/>
      <text:p text:style-name="P27">Me voilà tout défiguré,<text:line-break/>C'est l'été !</text:p>
      <text:p text:style-name="P26"/>
      <text:p text:style-name="P24">Thérèse BAUD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6-02-19T22:26:08.773785297</dc:date>
    <meta:editing-duration>PT31M2S</meta:editing-duration>
    <meta:editing-cycles>18</meta:editing-cycles>
    <meta:generator>LibreOffice/5.0.5.2$Linux_X86_64 LibreOffice_project/0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35" meta:word-count="344" meta:character-count="1845" meta:non-whitespace-character-count="1524"/>
  </office:meta>
</office:document-meta>
</file>