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1a857c" officeooo:paragraph-rsid="001a857c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2pt" officeooo:rsid="001a857c" officeooo:paragraph-rsid="001a857c" style:font-size-asian="12pt" style:font-size-complex="12pt"/>
    </style:style>
    <style:style style:name="P3" style:family="paragraph" style:parent-style-name="Standard">
      <style:text-properties style:font-name="Liberation Serif" fo:font-size="14pt" officeooo:rsid="001a857c" officeooo:paragraph-rsid="00284e71" style:font-size-asian="12.25pt" style:font-size-complex="14pt"/>
    </style:style>
    <style:style style:name="P4" style:family="paragraph" style:parent-style-name="Standard">
      <style:text-properties style:font-name="Ecofont Vera Sans" fo:font-size="30pt" officeooo:rsid="001a857c" officeooo:paragraph-rsid="001fd7da" style:font-size-asian="30pt" style:font-size-complex="3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1a857c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paragraph-rsid="00284e71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2pt" fo:font-style="normal" style:text-underline-style="none" fo:font-weight="normal" officeooo:paragraph-rsid="0025f75b" style:font-size-asian="32pt" style:font-style-asian="normal" style:font-weight-asian="normal" style:font-size-complex="3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Ecofont Vera Sans" fo:font-size="32pt" fo:font-style="normal" style:text-underline-style="none" fo:font-weight="normal" officeooo:rsid="001a857c" officeooo:paragraph-rsid="0025f75b" style:font-size-asian="32pt" style:font-style-asian="normal" style:font-weight-asian="normal" style:font-size-complex="3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0pt" fo:font-style="normal" style:text-underline-style="none" fo:font-weight="normal" officeooo:paragraph-rsid="0025f75b" style:font-size-asian="30pt" style:font-style-asian="normal" style:font-weight-asian="normal" style:font-size-complex="30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20pt" officeooo:paragraph-rsid="00284e71" style:font-size-asian="20pt" style:font-size-complex="2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1a857c" officeooo:paragraph-rsid="002cb51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cofont Vera Sans" fo:font-size="32pt" fo:font-style="normal" style:text-underline-style="none" fo:font-weight="normal" officeooo:paragraph-rsid="0025f75b" style:font-size-asian="32pt" style:font-style-asian="normal" style:font-weight-asian="normal" style:font-size-complex="32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sans-serif" fo:font-size="13pt" officeooo:paragraph-rsid="0024ee64" style:font-size-asian="13pt" style:font-size-complex="13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sans-serif" fo:font-size="13pt" officeooo:paragraph-rsid="002cb519" style:font-size-asian="13pt" style:font-size-complex="13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Ecofont Vera Sans" fo:font-size="29pt" officeooo:paragraph-rsid="0025f75b" style:font-size-asian="29pt" style:font-size-complex="29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style="normal" style:text-underline-style="none" fo:font-weight="bold" officeooo:rsid="00284e71" officeooo:paragraph-rsid="00284e71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2pt" style:text-underline-style="solid" style:text-underline-width="auto" style:text-underline-color="font-color" fo:font-weight="bold" officeooo:rsid="001a857c" officeooo:paragraph-rsid="002cb51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2pt" officeooo:rsid="001a857c" officeooo:paragraph-rsid="002cb519" style:font-size-asian="12pt" style:font-size-complex="12pt"/>
    </style:style>
    <style:style style:name="P19" style:family="paragraph" style:parent-style-name="Standard">
      <style:text-properties style:font-name="Liberation Serif" fo:font-size="12pt" officeooo:rsid="001a857c" officeooo:paragraph-rsid="002cb519" style:font-size-asian="12pt" style:font-size-complex="12pt"/>
    </style:style>
    <style:style style:name="P20" style:family="paragraph" style:parent-style-name="Standard">
      <style:text-properties style:font-name="Liberation Serif" fo:font-size="14pt" officeooo:rsid="001a857c" officeooo:paragraph-rsid="002cb519" style:font-size-asian="12.25pt" style:font-size-complex="14pt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519" officeooo:paragraph-rsid="002cb519" style:font-weight-asian="bold" style:font-weight-complex="bold"/>
    </style:style>
    <style:style style:name="P22" style:family="paragraph" style:parent-style-name="Standard">
      <style:text-properties style:font-name="sans-serif" fo:font-size="13pt" style:font-size-asian="13pt" style:font-size-complex="13pt"/>
    </style:style>
    <style:style style:name="P23" style:family="paragraph" style:parent-style-name="Standard">
      <style:text-properties style:font-name="sans-serif" fo:font-size="13pt" officeooo:paragraph-rsid="002cb519" style:font-size-asian="13pt" style:font-size-complex="13pt"/>
    </style:style>
    <style:style style:name="P24" style:family="paragraph" style:parent-style-name="Standard">
      <style:text-properties style:font-name="Ecofont Vera Sans" fo:font-size="29pt" style:font-size-asian="29pt" style:font-size-complex="29pt"/>
    </style:style>
    <style:style style:name="P25" style:family="paragraph" style:parent-style-name="Standard">
      <style:text-properties style:font-name="Ecofont Vera Sans" fo:font-size="30pt" officeooo:rsid="001a857c" officeooo:paragraph-rsid="001fd7da" style:font-size-asian="30pt" style:font-size-complex="30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1" fo:font-size="20pt" officeooo:paragraph-rsid="002cb519" style:font-size-asian="20pt" style:font-size-complex="20pt"/>
    </style:style>
    <style:style style:name="P27" style:family="paragraph" style:parent-style-name="Standard" style:list-style-name="L1">
      <style:text-properties style:font-name="Arial1" fo:font-size="20pt" officeooo:paragraph-rsid="002cb519" style:font-size-asian="20pt" style:font-size-complex="20pt"/>
    </style:style>
    <style:style style:name="P28" style:family="paragraph" style:parent-style-name="Standard">
      <style:paragraph-properties fo:text-align="end" style:justify-single-word="false"/>
      <style:text-properties style:font-name="Arial1" fo:font-size="20pt" officeooo:rsid="001a857c" officeooo:paragraph-rsid="001ca9df" style:font-size-asian="20pt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20pt" officeooo:rsid="002cb519" officeooo:paragraph-rsid="002cb519" style:font-size-asian="20pt" style:font-size-complex="20pt"/>
    </style:style>
    <style:style style:name="P30" style:family="paragraph" style:parent-style-name="Standard" style:list-style-name="L1">
      <style:paragraph-properties fo:text-align="center" style:justify-single-word="false"/>
      <style:text-properties style:font-name="Arial1" fo:font-size="20pt" fo:font-style="normal" style:text-underline-style="none" fo:font-weight="normal" officeooo:rsid="001a857c" officeooo:paragraph-rsid="002cb519" style:font-size-asian="20pt" style:font-style-asian="normal" style:font-weight-asian="normal" style:font-size-complex="20pt" style:font-style-complex="normal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Arial1" fo:font-size="20pt" fo:font-style="normal" style:text-underline-style="none" fo:font-weight="bold" officeooo:rsid="001a857c" officeooo:paragraph-rsid="002cb519" style:font-size-asian="20pt" style:font-style-asian="normal" style:font-weight-asian="bold" style:font-size-complex="20pt" style:font-style-complex="normal" style:font-weight-complex="bold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2bc9c5" officeooo:paragraph-rsid="002bc9c5" style:font-size-asian="36pt" style:font-weight-asian="bold" style:font-size-complex="36pt" style:font-weight-complex="bold"/>
    </style:style>
    <style:style style:name="P33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officeooo:rsid="002cb519" officeooo:paragraph-rsid="002cb519" style:font-weight-asian="bold" style:font-weight-complex="bold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20pt" style:text-underline-style="solid" style:text-underline-width="auto" style:text-underline-color="font-color" fo:font-weight="bold" officeooo:rsid="002cb519" officeooo:paragraph-rsid="002cb519" style:font-size-asian="20pt" style:font-weight-asian="bold" style:font-size-complex="20pt" style:font-weight-complex="bold"/>
    </style:style>
    <style:style style:name="P35" style:family="paragraph" style:parent-style-name="Text_20_body" style:list-style-name="L1">
      <style:paragraph-properties fo:text-align="start" style:justify-single-word="false"/>
      <style:text-properties style:font-name="Arial1" fo:font-size="20pt" fo:font-style="normal" style:text-underline-style="none" fo:font-weight="normal" officeooo:paragraph-rsid="002cb519" style:font-size-asian="20pt" style:font-style-asian="normal" style:font-weight-asian="normal" style:font-size-complex="20pt" style:font-style-complex="normal" style:font-weight-complex="normal"/>
    </style:style>
    <style:style style:name="P36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4pt" fo:font-style="normal" style:text-underline-style="none" fo:font-weight="normal" officeooo:paragraph-rsid="00284e71" style:font-size-asian="12.25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paragraph-rsid="0024ee64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paragraph-rsid="002cb51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officeooo:rsid="00284e71" style:font-weight-asian="bold" style:font-weight-complex="bold"/>
    </style:style>
    <style:style style:name="T2" style:family="text">
      <style:text-properties fo:font-weight="bold" officeooo:rsid="002bc9c5" style:font-weight-asian="bold" style:font-weight-complex="bold"/>
    </style:style>
    <style:style style:name="T3" style:family="text">
      <style:text-properties fo:font-weight="bold" officeooo:rsid="002cb51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ne histoire à suivre</text:p>
      <text:p text:style-name="P1"/>
      <text:list xml:id="list1352559328025712270" text:style-name="L1">
        <text:list-header>
          <text:p text:style-name="P13">Après tout ce blanc vient le vert,</text:p>
        </text:list-header>
      </text:list>
      <text:p text:style-name="P22">Le printemps vient après l'hiver.</text:p>
      <text:p text:style-name="P22">Après le grand froid le soleil, </text:p>
      <text:p text:style-name="P22">Après la neige vient le nid,</text:p>
      <text:p text:style-name="P22">Après le noir vient le réveil,</text:p>
      <text:p text:style-name="P22">L'histoire n'est jamais finie.</text:p>
      <text:p text:style-name="P22">Après tout ce blanc vient le vert,</text:p>
      <text:p text:style-name="P22">Le printemps vient après l'hiver,</text:p>
      <text:p text:style-name="P22">Et après la pluie le beau temps.</text:p>
      <text:p text:style-name="P37"/>
      <text:p text:style-name="P5"><text:tab/><text:tab/><text:tab/><text:span text:style-name="T3">Claude ROY</text:span></text:p>
      <text:p text:style-name="P2"/>
      <text:p text:style-name="P2"/>
      <text:p text:style-name="P21">Une histoire à suivre</text:p>
      <text:p text:style-name="P19"/>
      <text:list xml:id="list220125699833161" text:continue-numbering="true" text:style-name="L1">
        <text:list-header>
          <text:p text:style-name="P14">Après tout ce blanc vient le vert,</text:p>
        </text:list-header>
      </text:list>
      <text:p text:style-name="P23">Le printemps vient après l'hiver.</text:p>
      <text:p text:style-name="P23">Après le grand froid le soleil, </text:p>
      <text:p text:style-name="P23">Après la neige vient le nid,</text:p>
      <text:p text:style-name="P23">Après le noir vient le réveil,</text:p>
      <text:p text:style-name="P23">L'histoire n'est jamais finie.</text:p>
      <text:p text:style-name="P23">Après tout ce blanc vient le vert,</text:p>
      <text:p text:style-name="P23">Le printemps vient après l'hiver,</text:p>
      <text:p text:style-name="P23">Et après la pluie le beau temps.</text:p>
      <text:p text:style-name="P38"/>
      <text:p text:style-name="P11"><text:tab/><text:tab/><text:tab/><text:span text:style-name="T3">Claude ROY</text:span></text:p>
      <text:p text:style-name="P18"/>
      <text:p text:style-name="P17"/>
      <text:p text:style-name="P16"/>
      <text:p text:style-name="P21">Une histoire à suivre</text:p>
      <text:p text:style-name="P19"/>
      <text:list xml:id="list220125974362359" text:continue-numbering="true" text:style-name="L1">
        <text:list-header>
          <text:p text:style-name="P14">Après tout ce blanc vient le vert,</text:p>
        </text:list-header>
      </text:list>
      <text:p text:style-name="P23">Le printemps vient après l'hiver.</text:p>
      <text:p text:style-name="P23">Après le grand froid le soleil, </text:p>
      <text:p text:style-name="P23">Après la neige vient le nid,</text:p>
      <text:p text:style-name="P23">Après le noir vient le réveil,</text:p>
      <text:p text:style-name="P23">L'histoire n'est jamais finie.</text:p>
      <text:p text:style-name="P23">Après tout ce blanc vient le vert,</text:p>
      <text:p text:style-name="P23">Le printemps vient après l'hiver,</text:p>
      <text:p text:style-name="P23">Et après la pluie le beau temps.</text:p>
      <text:p text:style-name="P38"/>
      <text:p text:style-name="P11"><text:tab/><text:tab/><text:tab/><text:span text:style-name="T3">Claude ROY</text:span></text:p>
      <text:p text:style-name="P18"/>
      <text:p text:style-name="P18"/>
      <text:p text:style-name="P21">Une histoire à suivre</text:p>
      <text:p text:style-name="P19"/>
      <text:list xml:id="list220124758480534" text:continue-numbering="true" text:style-name="L1">
        <text:list-header>
          <text:p text:style-name="P14">Après tout ce blanc vient le vert,</text:p>
        </text:list-header>
      </text:list>
      <text:p text:style-name="P23">Le printemps vient après l'hiver.</text:p>
      <text:p text:style-name="P23">Après le grand froid le soleil, </text:p>
      <text:p text:style-name="P23">Après la neige vient le nid,</text:p>
      <text:p text:style-name="P23">Après le noir vient le réveil,</text:p>
      <text:p text:style-name="P23">L'histoire n'est jamais finie.</text:p>
      <text:p text:style-name="P23">Après tout ce blanc vient le vert,</text:p>
      <text:p text:style-name="P23">Le printemps vient après l'hiver,</text:p>
      <text:p text:style-name="P23">Et après la pluie le beau temps.</text:p>
      <text:p text:style-name="P38"/>
      <text:p text:style-name="P11"><text:tab/><text:tab/><text:tab/><text:span text:style-name="T3">Claude ROY</text:span></text:p>
      <text:p text:style-name="P11"><text:span text:style-name="T3"/></text:p>
      <text:p text:style-name="P33">Une histoire à suivre</text:p>
      <text:p text:style-name="P19"/>
      <text:list xml:id="list220125927419574" text:continue-numbering="true" text:style-name="L1">
        <text:list-header>
          <text:p text:style-name="P14">Après tout ce blanc vient le vert,</text:p>
        </text:list-header>
      </text:list>
      <text:p text:style-name="P23">Le printemps vient après l'hiver.</text:p>
      <text:p text:style-name="P23">Après le grand froid le soleil, </text:p>
      <text:p text:style-name="P23">Après la neige vient le nid,</text:p>
      <text:p text:style-name="P23">Après le noir vient le réveil,</text:p>
      <text:p text:style-name="P23">L'histoire n'est jamais finie.</text:p>
      <text:p text:style-name="P23">Après tout ce blanc vient le vert,</text:p>
      <text:p text:style-name="P23">Le printemps vient après l'hiver,</text:p>
      <text:p text:style-name="P23">Et après la pluie le beau temps.</text:p>
      <text:p text:style-name="P38"/>
      <text:p text:style-name="P11"><text:tab/><text:tab/><text:tab/><text:span text:style-name="T3">Claude ROY</text:span></text:p>
      <text:p text:style-name="P18"/>
      <text:p text:style-name="P18"/>
      <text:p text:style-name="P21">Une histoire à suivre</text:p>
      <text:p text:style-name="P19"/>
      <text:list xml:id="list220124918841043" text:continue-numbering="true" text:style-name="L1">
        <text:list-header>
          <text:p text:style-name="P14">Après tout ce blanc vient le vert,</text:p>
        </text:list-header>
      </text:list>
      <text:p text:style-name="P23">Le printemps vient après l'hiver.</text:p>
      <text:p text:style-name="P23">Après le grand froid le soleil, </text:p>
      <text:p text:style-name="P23">Après la neige vient le nid,</text:p>
      <text:p text:style-name="P23">Après le noir vient le réveil,</text:p>
      <text:p text:style-name="P23">L'histoire n'est jamais finie.</text:p>
      <text:p text:style-name="P23">Après tout ce blanc vient le vert,</text:p>
      <text:p text:style-name="P23">Le printemps vient après l'hiver,</text:p>
      <text:p text:style-name="P23">Et après la pluie le beau temps.</text:p>
      <text:p text:style-name="P38"/>
      <text:p text:style-name="P11"><text:span text:style-name="T3"><text:tab/><text:tab/><text:tab/>Claude ROY</text:span></text:p>
      <text:p text:style-name="P34">Une …............................ à suivre</text:p>
      <text:p text:style-name="P3"/>
      <text:list xml:id="list220125899235114" text:continue-numbering="true" text:style-name="L1">
        <text:list-header>
          <text:p text:style-name="P26">Après tout ce ….................... vient le vert,</text:p>
          <text:p text:style-name="P27">Le printemps vient ….................. l'hiver.</text:p>
          <text:p text:style-name="P27">Après le …................. froid le soleil, </text:p>
          <text:p text:style-name="P27">Après la neige vient le nid,</text:p>
          <text:p text:style-name="P27">Après le …............... vient le réveil,</text:p>
          <text:p text:style-name="P27">L'histoire n'est jamais finie.</text:p>
          <text:p text:style-name="P27">Après tout ce blanc vient le …................,</text:p>
          <text:p text:style-name="P27">Le printemps vient après l'..................,</text:p>
          <text:p text:style-name="P27">Et après la pluie le ….................. temps.</text:p>
          <text:p text:style-name="P35"/>
          <text:p text:style-name="P30"><text:tab/><text:tab/><text:tab/><text:span text:style-name="T3">Claude ROY</text:span></text:p>
        </text:list-header>
      </text:list>
      <text:p text:style-name="P28"/>
      <text:p text:style-name="P29"><text:span text:style-name="T4"/></text:p>
      <text:p text:style-name="P29"><text:span text:style-name="T4">Une …............................ à suivre</text:span></text:p>
      <text:p text:style-name="P20"/>
      <text:list xml:id="list220124631305983" text:continue-numbering="true" text:style-name="L1">
        <text:list-header>
          <text:p text:style-name="P26">Après tout ce ….................... vient le vert,</text:p>
          <text:p text:style-name="P27">Le printemps vient ….................. l'hiver.</text:p>
          <text:p text:style-name="P27">Après le …................. froid le soleil, </text:p>
          <text:p text:style-name="P27">Après la neige vient le nid,</text:p>
          <text:p text:style-name="P27">Après le …............... vient le réveil,</text:p>
          <text:p text:style-name="P27">L'histoire n'est jamais finie.</text:p>
          <text:p text:style-name="P27">Après tout ce blanc vient le …................,</text:p>
          <text:p text:style-name="P27">Le printemps vient après l'..................,</text:p>
          <text:p text:style-name="P27">Et après la pluie le ….................. temps.</text:p>
          <text:p text:style-name="P35"/>
          <text:p text:style-name="P30"><text:tab/><text:tab/><text:tab/><text:span text:style-name="T3">Claude ROY</text:span></text:p>
        </text:list-header>
      </text:list>
      <text:p text:style-name="P31"/>
      <text:p text:style-name="P32">Une histoire à suivre</text:p>
      <text:p text:style-name="P4"/>
      <text:p text:style-name="P4"/>
      <text:list xml:id="list220125947513712" text:continue-numbering="true" text:style-name="L1">
        <text:list-header>
          <text:p text:style-name="P15">Après tout ce blanc vient le vert,</text:p>
        </text:list-header>
      </text:list>
      <text:p text:style-name="P24">Le printemps vient après l'hiver.</text:p>
      <text:p text:style-name="P24">Après le grand froid le soleil, </text:p>
      <text:p text:style-name="P24">Après la neige vient le nid,</text:p>
      <text:p text:style-name="P24">Après le noir vient le réveil,</text:p>
      <text:p text:style-name="P24">L'histoire n'est jamais finie.</text:p>
      <text:p text:style-name="P24">Après tout ce blanc vient le vert,</text:p>
      <text:p text:style-name="P24">Le printemps vient après l'hiver,</text:p>
      <text:p text:style-name="P24">Et après la pluie le beau temps.</text:p>
      <text:p text:style-name="P9"/>
      <text:p text:style-name="P7"/>
      <text:p text:style-name="P7"/>
      <text:p text:style-name="P8"><text:tab/><text:tab/><text:tab/><text:span text:style-name="T2">Claude RO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6-02-19T22:01:24.058134057</dc:date>
    <meta:editing-duration>PT22M26S</meta:editing-duration>
    <meta:editing-cycles>17</meta:editing-cycles>
    <meta:generator>LibreOffice/5.0.5.2$Linux_X86_64 LibreOffice_project/0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101" meta:word-count="560" meta:character-count="3143" meta:non-whitespace-character-count="2675"/>
  </office:meta>
</office:document-meta>
</file>