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a857c" officeooo:paragraph-rsid="001ca9df" style:font-size-asian="20pt" style:font-size-complex="20pt"/>
    </style:style>
    <style:style style:name="P2" style:family="paragraph" style:parent-style-name="Standard">
      <style:paragraph-properties fo:text-align="end" style:justify-single-word="false"/>
      <style:text-properties fo:font-size="20pt" officeooo:rsid="001a857c" officeooo:paragraph-rsid="001ca9df" style:font-size-asian="20pt" style:font-size-complex="20pt"/>
    </style:style>
    <style:style style:name="P3" style:family="paragraph" style:parent-style-name="Standard">
      <style:text-properties style:font-name="Liberation Serif" fo:font-size="12pt" officeooo:rsid="001a857c" officeooo:paragraph-rsid="001a857c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Liberation Serif" fo:font-size="12pt" officeooo:rsid="001a857c" officeooo:paragraph-rsid="001a857c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normal" style:text-underline-style="none" fo:font-weight="normal" officeooo:paragraph-rsid="0024ee6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normal" style:text-underline-style="none" fo:font-weight="normal" officeooo:rsid="001a857c" officeooo:paragraph-rsid="0024ee64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20pt" fo:font-style="normal" style:text-underline-style="none" fo:font-weight="normal" officeooo:paragraph-rsid="0024ee64" style:font-size-asian="20pt" style:font-style-asian="normal" style:font-weight-asian="normal" style:font-size-complex="2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32pt" fo:font-style="normal" style:text-underline-style="none" fo:font-weight="normal" officeooo:paragraph-rsid="0025f75b" style:font-size-asian="32pt" style:font-style-asian="normal" style:font-weight-asian="normal" style:font-size-complex="3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Ecofont Vera Sans" fo:font-size="32pt" fo:font-style="normal" style:text-underline-style="none" fo:font-weight="normal" officeooo:rsid="001a857c" officeooo:paragraph-rsid="0025f75b" style:font-size-asian="32pt" style:font-style-asian="normal" style:font-weight-asian="normal" style:font-size-complex="3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84e71" officeooo:paragraph-rsid="00284e71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a857c" officeooo:paragraph-rsid="0024ee64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a857c" officeooo:paragraph-rsid="00284e71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284e71" officeooo:paragraph-rsid="002907eb" style:font-size-asian="20pt" style:font-weight-asian="bold" style:font-size-complex="20pt" style:font-weight-complex="bold"/>
    </style:style>
    <style:style style:name="P14" style:family="paragraph" style:parent-style-name="Standard">
      <style:text-properties style:font-name="Liberation Serif" fo:font-size="12pt" officeooo:rsid="001a857c" officeooo:paragraph-rsid="00284e71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2pt" officeooo:rsid="001a857c" officeooo:paragraph-rsid="00284e71" style:font-size-asian="12pt" style:font-size-complex="12pt"/>
    </style:style>
    <style:style style:name="P16" style:family="paragraph" style:parent-style-name="Standard">
      <style:text-properties style:font-name="Liberation Serif" fo:font-size="14pt" officeooo:rsid="001a857c" officeooo:paragraph-rsid="00284e71" style:font-size-asian="12.25pt" style:font-size-complex="14pt"/>
    </style:style>
    <style:style style:name="P17" style:family="paragraph" style:parent-style-name="Standard">
      <style:text-properties style:font-name="Liberation Serif" fo:font-size="14pt" officeooo:rsid="001a857c" officeooo:paragraph-rsid="002907eb" style:font-size-asian="12.25pt" style:font-size-complex="14pt"/>
    </style:style>
    <style:style style:name="P18" style:family="paragraph" style:parent-style-name="Standard">
      <style:text-properties style:font-name="Ecofont Vera Sans" fo:font-size="30pt" officeooo:rsid="001a857c" officeooo:paragraph-rsid="001fd7da" style:font-size-asian="30pt" style:font-size-complex="30pt"/>
    </style:style>
    <style:style style:name="P1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normal" style:text-underline-style="none" fo:font-weight="normal" officeooo:paragraph-rsid="0024ee6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normal" style:text-underline-style="none" fo:font-weight="normal" officeooo:paragraph-rsid="00284e71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normal" style:text-underline-style="none" fo:font-weight="normal" officeooo:rsid="001a857c" officeooo:paragraph-rsid="00284e7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Liberation Serif" fo:font-size="20pt" fo:font-style="normal" style:text-underline-style="none" fo:font-weight="normal" officeooo:paragraph-rsid="0024ee64" style:font-size-asian="20pt" style:font-style-asian="normal" style:font-weight-asian="normal" style:font-size-complex="20pt" style:font-style-complex="normal" style:font-weight-complex="normal"/>
    </style:style>
    <style:style style:name="P23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Liberation Serif" fo:font-size="20pt" fo:font-style="normal" style:text-underline-style="none" fo:font-weight="normal" officeooo:paragraph-rsid="0024ee64" style:font-size-asian="20pt" style:font-style-asian="normal" style:font-weight-asian="normal" style:font-size-complex="20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20pt" fo:font-style="normal" style:text-underline-style="none" fo:font-weight="normal" officeooo:rsid="001a857c" officeooo:paragraph-rsid="00284e71" style:font-size-asian="20pt" style:font-style-asian="normal" style:font-weight-asian="normal" style:font-size-complex="20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20pt" fo:font-style="normal" style:text-underline-style="none" fo:font-weight="normal" officeooo:rsid="001a857c" officeooo:paragraph-rsid="002907eb" style:font-size-asian="20pt" style:font-style-asian="normal" style:font-weight-asian="normal" style:font-size-complex="20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paragraph-rsid="00284e71" style:font-size-asian="12.25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paragraph-rsid="002907eb" style:font-size-asian="12.25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Ecofont Vera Sans" fo:font-size="30pt" officeooo:paragraph-rsid="0025f75b" style:font-size-asian="30pt" style:font-size-complex="30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30pt" fo:font-style="normal" style:text-underline-style="none" fo:font-weight="normal" officeooo:paragraph-rsid="0025f75b" style:font-size-asian="30pt" style:font-style-asian="normal" style:font-weight-asian="normal" style:font-size-complex="30pt" style:font-style-complex="normal" style:font-weight-complex="normal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style:font-name="Ecofont Vera Sans" fo:font-size="36pt" style:text-underline-style="solid" style:text-underline-width="auto" style:text-underline-color="font-color" fo:font-weight="bold" officeooo:rsid="00282e4d" officeooo:paragraph-rsid="00282e4d" style:font-size-asian="36pt" style:font-weight-asian="bold" style:font-size-complex="36pt" style:font-weight-complex="bold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officeooo:rsid="00284e71" officeooo:paragraph-rsid="00284e71" style:font-size-asian="20pt" style:font-weight-asian="bold" style:font-size-complex="20pt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3" style:family="paragraph" style:parent-style-name="Text_20_body">
      <style:paragraph-properties fo:text-align="start" style:justify-single-word="false"/>
      <style:text-properties style:font-name="Arial" fo:font-size="12pt" officeooo:paragraph-rsid="00284e71" style:font-size-asian="12pt" style:font-size-complex="12pt"/>
    </style:style>
    <style:style style:name="P34" style:family="paragraph" style:parent-style-name="Text_20_body">
      <style:paragraph-properties fo:text-align="start" style:justify-single-word="false"/>
      <style:text-properties style:font-name="Arial" fo:font-size="20pt" officeooo:paragraph-rsid="00284e71" style:font-size-asian="20pt" style:font-size-complex="20pt"/>
    </style:style>
    <style:style style:name="P35" style:family="paragraph" style:parent-style-name="Text_20_body">
      <style:paragraph-properties fo:text-align="start" style:justify-single-word="false"/>
      <style:text-properties style:font-name="Arial" fo:font-size="20pt" officeooo:paragraph-rsid="002907eb" style:font-size-asian="20pt" style:font-size-complex="20pt"/>
    </style:style>
    <style:style style:name="P36" style:family="paragraph" style:parent-style-name="Text_20_body">
      <style:paragraph-properties fo:text-align="center" style:justify-single-word="false"/>
      <style:text-properties style:font-name="Ecofont Vera Sans" fo:font-size="30pt" style:font-size-asian="30pt" style:font-size-complex="30pt"/>
    </style:style>
    <style:style style:name="P37" style:family="paragraph" style:parent-style-name="Text_20_body">
      <style:paragraph-properties fo:text-align="start" style:justify-single-word="false"/>
      <style:text-properties style:font-name="Ecofont Vera Sans" fo:font-size="30pt" style:font-size-asian="30pt" style:font-size-complex="30pt"/>
    </style:style>
    <style:style style:name="P38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style:text-underline-style="none" fo:font-weight="normal" officeooo:paragraph-rsid="0024ee64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style:text-underline-style="none" fo:font-weight="normal" officeooo:paragraph-rsid="00284e71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20pt" fo:font-style="normal" style:text-underline-style="none" fo:font-weight="normal" officeooo:paragraph-rsid="00284e71" style:font-size-asian="20pt" style:font-style-asian="normal" style:font-weight-asian="normal" style:font-size-complex="20pt" style:font-style-complex="normal" style:font-weight-complex="normal"/>
    </style:style>
    <style:style style:name="P41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20pt" fo:font-style="normal" style:text-underline-style="none" fo:font-weight="normal" officeooo:paragraph-rsid="002907eb" style:font-size-asian="20pt" style:font-style-asian="normal" style:font-weight-asian="normal" style:font-size-complex="20pt" style:font-style-complex="normal" style:font-weight-complex="normal"/>
    </style:style>
    <style:style style:name="P42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4pt" fo:font-style="normal" style:text-underline-style="none" fo:font-weight="normal" officeooo:paragraph-rsid="00284e71" style:font-size-asian="12.25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4pt" fo:font-style="normal" style:text-underline-style="none" fo:font-weight="normal" officeooo:paragraph-rsid="002907eb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2e4d" style:font-weight-asian="bold" style:font-weight-complex="bold"/>
    </style:style>
    <style:style style:name="T3" style:family="text">
      <style:text-properties fo:font-weight="bold" officeooo:rsid="00284e71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1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arnaval est revenu</text:p>
      <text:p text:style-name="P3"/>
      <text:list xml:id="list6531359786685632501" text:style-name="L1">
        <text:list-header>
          <text:p text:style-name="P38">Carnaval est revenu,<text:line-break/>L'avez-vous vu ?<text:line-break/>Il est passé dans la rue,<text:line-break/>Ni vu, ni connu.</text:p>
        </text:list-header>
      </text:list>
      <text:p text:style-name="P32">Il porte un masque de carton,<text:line-break/>Et souffle dans un mirliton.<text:line-break/>Coiffé d'un chapeau biscornu,<text:line-break/>Mon p'tit bonhomme, à quoi joues-tu ?</text:p>
      <text:p text:style-name="P5"/>
      <text:p text:style-name="P5"/>
      <text:p text:style-name="P6"><text:tab/><text:tab/><text:tab/><text:span text:style-name="T3">Jean NATY-BOYER</text:span></text:p>
      <text:p text:style-name="P4"/>
      <text:p text:style-name="P4"/>
      <text:p text:style-name="P11"/>
      <text:p text:style-name="P10">Carnaval est revenu</text:p>
      <text:p text:style-name="P14"/>
      <text:list xml:id="list214607293595385" text:continue-numbering="true" text:style-name="L1">
        <text:list-header>
          <text:p text:style-name="P39">Carnaval est revenu,<text:line-break/>L'avez-vous vu ?<text:line-break/>Il est passé dans la rue,<text:line-break/>Ni vu, ni connu.</text:p>
        </text:list-header>
      </text:list>
      <text:p text:style-name="P33">Il porte un masque de carton,<text:line-break/>Et souffle dans un mirliton.<text:line-break/>Coiffé d'un chapeau biscornu,<text:line-break/>Mon p'tit bonhomme, à quoi joues-tu ?</text:p>
      <text:p text:style-name="P20"/>
      <text:p text:style-name="P20"/>
      <text:p text:style-name="P21"><text:tab/><text:tab/><text:tab/><text:span text:style-name="T3">Jean NATY-BOYER</text:span></text:p>
      <text:p text:style-name="P10">Carnaval est revenu</text:p>
      <text:p text:style-name="P14"/>
      <text:list xml:id="list214607894903686" text:continue-numbering="true" text:style-name="L1">
        <text:list-header>
          <text:p text:style-name="P39">Carnaval est revenu,<text:line-break/>L'avez-vous vu ?<text:line-break/>Il est passé dans la rue,<text:line-break/>Ni vu, ni connu.</text:p>
        </text:list-header>
      </text:list>
      <text:p text:style-name="P33">Il porte un masque de carton,<text:line-break/>Et souffle dans un mirliton.<text:line-break/>Coiffé d'un chapeau biscornu,<text:line-break/>Mon p'tit bonhomme, à quoi joues-tu ?</text:p>
      <text:p text:style-name="P20"/>
      <text:p text:style-name="P20"/>
      <text:p text:style-name="P21"><text:tab/><text:tab/><text:tab/><text:span text:style-name="T3">Jean NATY-BOYER</text:span></text:p>
      <text:p text:style-name="P15"/>
      <text:p text:style-name="P15"/>
      <text:p text:style-name="P12"/>
      <text:p text:style-name="P10">Carnaval est revenu</text:p>
      <text:p text:style-name="P14"/>
      <text:list xml:id="list214609244056258" text:continue-numbering="true" text:style-name="L1">
        <text:list-header>
          <text:p text:style-name="P39">Carnaval est revenu,<text:line-break/>L'avez-vous vu ?<text:line-break/>Il est passé dans la rue,<text:line-break/>Ni vu, ni connu.</text:p>
        </text:list-header>
      </text:list>
      <text:p text:style-name="P33">Il porte un masque de carton,<text:line-break/>Et souffle dans un mirliton.<text:line-break/>Coiffé d'un chapeau biscornu,<text:line-break/>Mon p'tit bonhomme, à quoi joues-tu ?</text:p>
      <text:p text:style-name="P20"/>
      <text:p text:style-name="P20"/>
      <text:p text:style-name="P21"><text:tab/><text:tab/><text:tab/><text:span text:style-name="T3">Jean NATY-BOYER</text:span></text:p>
      <text:p text:style-name="P10">Carnaval est revenu</text:p>
      <text:p text:style-name="P14"/>
      <text:list xml:id="list214607484363847" text:continue-numbering="true" text:style-name="L1">
        <text:list-header>
          <text:p text:style-name="P39">Carnaval est revenu,<text:line-break/>L'avez-vous vu ?<text:line-break/>Il est passé dans la rue,<text:line-break/>Ni vu, ni connu.</text:p>
        </text:list-header>
      </text:list>
      <text:p text:style-name="P33">Il porte un masque de carton,<text:line-break/>Et souffle dans un mirliton.<text:line-break/>Coiffé d'un chapeau biscornu,<text:line-break/>Mon p'tit bonhomme, à quoi joues-tu ?</text:p>
      <text:p text:style-name="P20"/>
      <text:p text:style-name="P20"/>
      <text:p text:style-name="P21"><text:tab/><text:tab/><text:tab/><text:span text:style-name="T3">Jean NATY-BOYER</text:span></text:p>
      <text:p text:style-name="P15"/>
      <text:p text:style-name="P15"/>
      <text:p text:style-name="P12"/>
      <text:p text:style-name="P10">Carnaval est revenu</text:p>
      <text:p text:style-name="P14"/>
      <text:list xml:id="list214607718916391" text:continue-numbering="true" text:style-name="L1">
        <text:list-header>
          <text:p text:style-name="P39">Carnaval est revenu,<text:line-break/>L'avez-vous vu ?<text:line-break/>Il est passé dans la rue,<text:line-break/>Ni vu, ni connu.</text:p>
        </text:list-header>
      </text:list>
      <text:p text:style-name="P33">Il porte un masque de carton,<text:line-break/>Et souffle dans un mirliton.<text:line-break/>Coiffé d'un chapeau biscornu,<text:line-break/>Mon p'tit bonhomme, à quoi joues-tu ?</text:p>
      <text:p text:style-name="P20"/>
      <text:p text:style-name="P20"/>
      <text:p text:style-name="P21"><text:span text:style-name="T3"><text:tab/><text:tab/><text:tab/>Jean NATY-BOYER</text:span></text:p>
      <text:p text:style-name="P31">…................................ est revenu</text:p>
      <text:p text:style-name="P16"/>
      <text:list xml:id="list214608759552967" text:continue-numbering="true" text:style-name="L1">
        <text:list-header>
          <text:p text:style-name="P40">Carnaval est …...................,<text:line-break/>L'avez-...................... vu ?<text:line-break/>Il est passé ….................. la rue,<text:line-break/>Ni vu, ni connu.</text:p>
          <text:p text:style-name="P42"/>
        </text:list-header>
      </text:list>
      <text:p text:style-name="P34">Il porte un …....................... de carton,<text:line-break/>Et souffle dans un …................................ .<text:line-break/>Coiffé d'un …........................... biscornu,<text:line-break/>Mon p'tit bonhomme, à …........... joues-tu ?</text:p>
      <text:p text:style-name="P26"/>
      <text:p text:style-name="P24"><text:span text:style-name="T3"><text:tab/><text:tab/><text:tab/>Jean NATY-BOYER</text:span></text:p>
      <text:p text:style-name="P2"/>
      <text:p text:style-name="P13">…................................ est revenu</text:p>
      <text:p text:style-name="P17"/>
      <text:list xml:id="list214608177287677" text:continue-numbering="true" text:style-name="L1">
        <text:list-header>
          <text:p text:style-name="P41">Carnaval est …...................,<text:line-break/>L'avez-...................... vu ?<text:line-break/>Il est passé ….................. la rue,<text:line-break/>Ni vu, ni connu.</text:p>
          <text:p text:style-name="P43"/>
        </text:list-header>
      </text:list>
      <text:p text:style-name="P35">Il porte un …....................... de carton,<text:line-break/>Et souffle dans un …................................ .<text:line-break/>Coiffé d'un …........................... biscornu,<text:line-break/>Mon p'tit bonhomme, à …........... joues-tu ?</text:p>
      <text:p text:style-name="P27"/>
      <text:p text:style-name="P25"><text:span text:style-name="T3"><text:tab/><text:tab/><text:tab/>Jean NATY-BOYER</text:span></text:p>
      <text:p text:style-name="P30">Carnaval est revenu</text:p>
      <text:p text:style-name="P18"/>
      <text:list xml:id="list214607909540800" text:continue-numbering="true" text:style-name="L1">
        <text:list-header>
          <text:p text:style-name="P28">Carnaval est revenu,<text:line-break/>L'avez-vous vu ?<text:line-break/>Il est passé dans la rue,<text:line-break/>Ni vu, ni connu.</text:p>
        </text:list-header>
      </text:list>
      <text:p text:style-name="P36"/>
      <text:p text:style-name="P37">Il porte un masque de carton,<text:line-break/>Et souffle dans un mirliton.<text:line-break/>Coiffé d'un chapeau biscornu,<text:line-break/>Mon p'tit bonhomme, à quoi joues-tu ?</text:p>
      <text:p text:style-name="P29"/>
      <text:p text:style-name="P8"/>
      <text:p text:style-name="P9"><text:tab/><text:tab/><text:tab/><text:span text:style-name="T2">Jean NATY-BOY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cm" fo:margin-right="1.7cm" style:shadow="none" style:writing-mode="lr-tb" style:footnote-max-height="0cm">
        <style:columns fo:column-count="3" fo:column-gap="1.199cm">
          <style:column style:rel-width="21845*" fo:start-indent="0cm" fo:end-indent="0.6cm"/>
          <style:column style:rel-width="21845*" fo:start-indent="0.6cm" fo:end-indent="0.6cm"/>
          <style:column style:rel-width="21845*" fo:start-indent="0.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4-11-19T11:29:41.775415028</meta:creation-date>
    <dc:date>2016-02-19T21:46:07.157167026</dc:date>
    <meta:editing-duration>PT18M8S</meta:editing-duration>
    <meta:editing-cycles>15</meta:editing-cycles>
    <meta:generator>LibreOffice/5.0.5.2$Linux_X86_64 LibreOffice_project/00m0$Build-2</meta:generator>
    <meta:printed-by>Louise Gonzalez</meta:printed-by>
    <meta:print-date>2014-11-19T11:32:08.435640635</meta:print-date>
    <dc:creator>Louise Gonzalez</dc:creator>
    <meta:document-statistic meta:table-count="0" meta:image-count="0" meta:object-count="0" meta:page-count="3" meta:paragraph-count="38" meta:word-count="400" meta:character-count="2488" meta:non-whitespace-character-count="2108"/>
  </office:meta>
</office:document-meta>
</file>