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Ecofont Vera Sans" fo:font-size="11pt" officeooo:rsid="001a857c" officeooo:paragraph-rsid="0029db28" style:font-size-asian="11pt" style:font-size-complex="11pt"/>
    </style:style>
    <style:style style:name="P2" style:family="paragraph" style:parent-style-name="Standard">
      <style:text-properties style:font-name="Ecofont Vera Sans" fo:font-size="11pt" officeooo:rsid="001a857c" officeooo:paragraph-rsid="002d515c" style:font-size-asian="11pt" style:font-size-complex="11pt"/>
    </style:style>
    <style:style style:name="P3" style:family="paragraph" style:parent-style-name="Standard">
      <style:text-properties style:font-name="Ecofont Vera Sans" fo:font-size="11pt" officeooo:rsid="002d515c" officeooo:paragraph-rsid="002d515c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Ecofont Vera Sans" fo:font-size="11pt" fo:font-weight="bold" officeooo:rsid="002d515c" officeooo:paragraph-rsid="002d515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Ecofont Vera Sans" fo:font-size="11pt" style:text-underline-style="solid" style:text-underline-width="auto" style:text-underline-color="font-color" fo:font-weight="bold" officeooo:rsid="002762a2" officeooo:paragraph-rsid="0029db28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Ecofont Vera Sans" fo:font-size="11pt" style:text-underline-style="solid" style:text-underline-width="auto" style:text-underline-color="font-color" fo:font-weight="bold" officeooo:rsid="002762a2" officeooo:paragraph-rsid="002d515c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Ecofont Vera Sans" fo:font-size="18pt" officeooo:rsid="001a857c" officeooo:paragraph-rsid="002d515c" style:font-size-asian="18pt" style:font-size-complex="18pt"/>
    </style:style>
    <style:style style:name="P8" style:family="paragraph" style:parent-style-name="Standard">
      <style:text-properties style:font-name="Ecofont Vera Sans" fo:font-size="18pt" officeooo:rsid="002d515c" officeooo:paragraph-rsid="002d515c" style:font-size-asian="18pt" style:font-size-complex="18pt"/>
    </style:style>
    <style:style style:name="P9" style:family="paragraph" style:parent-style-name="Standard">
      <style:paragraph-properties fo:text-align="end" style:justify-single-word="false"/>
      <style:text-properties style:font-name="Ecofont Vera Sans" fo:font-size="18pt" fo:font-weight="bold" officeooo:rsid="002d515c" officeooo:paragraph-rsid="002d515c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Ecofont Vera Sans" fo:font-size="36pt" fo:font-weight="bold" officeooo:rsid="002d515c" officeooo:paragraph-rsid="002d515c" style:font-size-asian="31.5pt" style:font-weight-asian="bold" style:font-size-complex="36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Ecofont Vera Sans" fo:font-size="36pt" fo:font-weight="bold" officeooo:rsid="002ed6df" officeooo:paragraph-rsid="002ed6df" style:font-size-asian="31.5pt" style:font-weight-asian="bold" style:font-size-complex="3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Ecofont Vera Sans" fo:font-size="36pt" fo:font-weight="normal" officeooo:rsid="002d515c" officeooo:paragraph-rsid="002d515c" style:font-size-asian="31.5pt" style:font-weight-asian="normal" style:font-size-complex="3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Ecofont Vera Sans" fo:font-size="36pt" fo:font-weight="normal" officeooo:rsid="002ed6df" officeooo:paragraph-rsid="002ed6df" style:font-size-asian="31.5pt" style:font-weight-asian="normal" style:font-size-complex="36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11pt" officeooo:rsid="001a857c" officeooo:paragraph-rsid="001a857c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1pt" officeooo:rsid="001a857c" officeooo:paragraph-rsid="002d515c" style:font-size-asian="11pt" style:font-size-complex="11pt"/>
    </style:style>
    <style:style style:name="P16" style:family="paragraph" style:parent-style-name="Standard" style:master-page-name="Landscape">
      <style:paragraph-properties fo:text-align="center" style:justify-single-word="false" style:page-number="auto"/>
      <style:text-properties style:font-name="Ecofont Vera Sans" fo:font-size="11pt" style:text-underline-style="solid" style:text-underline-width="auto" style:text-underline-color="font-color" fo:font-weight="bold" officeooo:rsid="002d515c" officeooo:paragraph-rsid="002d515c" style:font-size-asian="11pt" style:font-weight-asian="bold" style:font-size-complex="11pt" style:font-weight-complex="bold"/>
    </style:style>
    <style:style style:name="P17" style:family="paragraph" style:parent-style-name="Standard" style:master-page-name="Landscape">
      <style:paragraph-properties fo:text-align="center" style:justify-single-word="false" style:page-number="auto"/>
      <style:text-properties style:font-name="Ecofont Vera Sans" fo:font-size="18pt" style:text-underline-style="solid" style:text-underline-width="auto" style:text-underline-color="font-color" fo:font-weight="bold" officeooo:rsid="002d515c" officeooo:paragraph-rsid="002d515c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Ecofont Vera Sans" fo:font-size="11pt" style:text-underline-style="solid" style:text-underline-width="auto" style:text-underline-color="font-color" fo:font-weight="bold" officeooo:rsid="002d515c" officeooo:paragraph-rsid="002d515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Ecofont Vera Sans" fo:font-size="11pt" style:text-underline-style="solid" style:text-underline-width="auto" style:text-underline-color="font-color" fo:font-weight="bold" officeooo:rsid="002d515c" officeooo:paragraph-rsid="002d515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Ecofont Vera Sans" fo:font-size="11pt" style:text-underline-style="solid" style:text-underline-width="auto" style:text-underline-color="font-color" fo:font-weight="bold" officeooo:rsid="002762a2" officeooo:paragraph-rsid="0029db2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Ecofont Vera Sans" fo:font-size="11pt" style:text-underline-style="solid" style:text-underline-width="auto" style:text-underline-color="font-color" fo:font-weight="bold" officeooo:rsid="002762a2" officeooo:paragraph-rsid="002d51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Ecofont Vera Sans" fo:font-size="18pt" fo:font-weight="bold" officeooo:rsid="002d515c" officeooo:paragraph-rsid="002d515c" style:font-size-asian="18pt" style:font-weight-asian="bold" style:font-size-complex="18pt" style:font-weight-complex="bold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Ecofont Vera Sans" fo:font-size="36pt" style:text-underline-style="solid" style:text-underline-width="auto" style:text-underline-color="font-color" fo:font-weight="bold" officeooo:rsid="002d515c" officeooo:paragraph-rsid="002d515c" style:font-size-asian="31.5pt" style:font-weight-asian="bold" style:font-size-complex="36pt" style:font-weight-complex="bold"/>
    </style:style>
    <style:style style:name="P24" style:family="paragraph" style:parent-style-name="Standard">
      <style:paragraph-properties fo:text-align="center" style:justify-single-word="false" fo:break-before="column"/>
      <style:text-properties style:font-name="Ecofont Vera Sans" fo:font-size="11pt" style:text-underline-style="solid" style:text-underline-width="auto" style:text-underline-color="font-color" fo:font-weight="bold" officeooo:rsid="002d515c" officeooo:paragraph-rsid="002d515c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break-before="column"/>
      <style:text-properties style:font-name="Ecofont Vera Sans" fo:font-size="18pt" fo:font-weight="bold" officeooo:rsid="002d515c" officeooo:paragraph-rsid="002d515c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nde galette</text:p>
      <text:p text:style-name="P1"/>
      <text:p text:style-name="P3">Ronde galette</text:p>
      <text:p text:style-name="P3">Habillée d'or</text:p>
      <text:p text:style-name="P3">Ronde galette</text:p>
      <text:p text:style-name="P3">Tu caches encore</text:p>
      <text:p text:style-name="P3">Entre tes miettes</text:p>
      <text:p text:style-name="P3">Un vrai trésor.</text:p>
      <text:p text:style-name="P3"/>
      <text:p text:style-name="P3">Papier de soie</text:p>
      <text:p text:style-name="P3">Secret de roi</text:p>
      <text:p text:style-name="P3">Papier d'étrennes</text:p>
      <text:p text:style-name="P3">Baiser de reine</text:p>
      <text:p text:style-name="P3">Fève d'un jour </text:p>
      <text:p text:style-name="P3">Et de toujours.</text:p>
      <text:p text:style-name="P2"/>
      <text:p text:style-name="P4">Auteur inconnu</text:p>
      <text:p text:style-name="P14"/>
      <text:p text:style-name="P18">Ronde galette</text:p>
      <text:p text:style-name="P2"/>
      <text:p text:style-name="P3">Ronde galette</text:p>
      <text:p text:style-name="P3">Habillée d'or</text:p>
      <text:p text:style-name="P3">Ronde galette</text:p>
      <text:p text:style-name="P3">Tu caches encore</text:p>
      <text:p text:style-name="P3">Entre tes miettes</text:p>
      <text:p text:style-name="P3">Un vrai trésor.</text:p>
      <text:p text:style-name="P3"/>
      <text:p text:style-name="P3">Papier de soie</text:p>
      <text:p text:style-name="P3">Secret de roi</text:p>
      <text:p text:style-name="P3">Papier d'étrennes</text:p>
      <text:p text:style-name="P3">Baiser de reine</text:p>
      <text:p text:style-name="P3">Fève d'un jour </text:p>
      <text:p text:style-name="P3">Et de toujours.</text:p>
      <text:p text:style-name="P2"/>
      <text:p text:style-name="P4">Auteur inconnu</text:p>
      <text:p text:style-name="P5"/>
      <text:p text:style-name="P5"/>
      <text:p text:style-name="P24">Ronde galette</text:p>
      <text:p text:style-name="P2"/>
      <text:p text:style-name="P3">Ronde galette</text:p>
      <text:p text:style-name="P3">Habillée d'or</text:p>
      <text:p text:style-name="P3">Ronde galette</text:p>
      <text:p text:style-name="P3">Tu caches encore</text:p>
      <text:p text:style-name="P3">Entre tes miettes</text:p>
      <text:p text:style-name="P3">Un vrai trésor.</text:p>
      <text:p text:style-name="P3"/>
      <text:p text:style-name="P3">Papier de soie</text:p>
      <text:p text:style-name="P3">Secret de roi</text:p>
      <text:p text:style-name="P3">Papier d'étrennes</text:p>
      <text:p text:style-name="P3">Baiser de reine</text:p>
      <text:p text:style-name="P3">Fève d'un jour </text:p>
      <text:p text:style-name="P3">Et de toujours.</text:p>
      <text:p text:style-name="P2"/>
      <text:p text:style-name="P4">Auteur inconnu</text:p>
      <text:p text:style-name="P15"/>
      <text:p text:style-name="P18">Ronde galette</text:p>
      <text:p text:style-name="P2"/>
      <text:p text:style-name="P3">Ronde galette</text:p>
      <text:p text:style-name="P3">Habillée d'or</text:p>
      <text:p text:style-name="P3">Ronde galette</text:p>
      <text:p text:style-name="P3">Tu caches encore</text:p>
      <text:p text:style-name="P3">Entre tes miettes</text:p>
      <text:p text:style-name="P3">Un vrai trésor.</text:p>
      <text:p text:style-name="P3"/>
      <text:p text:style-name="P3">Papier de soie</text:p>
      <text:p text:style-name="P3">Secret de roi</text:p>
      <text:p text:style-name="P3">Papier d'étrennes</text:p>
      <text:p text:style-name="P3">Baiser de reine</text:p>
      <text:p text:style-name="P3">Fève d'un jour </text:p>
      <text:p text:style-name="P3">Et de toujours.</text:p>
      <text:p text:style-name="P2"/>
      <text:p text:style-name="P4">Auteur inconnu</text:p>
      <text:p text:style-name="P6"/>
      <text:p text:style-name="P6"/>
      <text:p text:style-name="P24">Ronde galette</text:p>
      <text:p text:style-name="P2"/>
      <text:p text:style-name="P3">Ronde galette</text:p>
      <text:p text:style-name="P3">Habillée d'or</text:p>
      <text:p text:style-name="P3">Ronde galette</text:p>
      <text:p text:style-name="P3">Tu caches encore</text:p>
      <text:p text:style-name="P3">Entre tes miettes</text:p>
      <text:p text:style-name="P3">Un vrai trésor.</text:p>
      <text:p text:style-name="P3"/>
      <text:p text:style-name="P3">Papier de soie</text:p>
      <text:p text:style-name="P3">Secret de roi</text:p>
      <text:p text:style-name="P3">Papier d'étrennes</text:p>
      <text:p text:style-name="P3">Baiser de reine</text:p>
      <text:p text:style-name="P3">Fève d'un jour </text:p>
      <text:p text:style-name="P3">Et de toujours.</text:p>
      <text:p text:style-name="P2"/>
      <text:p text:style-name="P4">Auteur inconnu</text:p>
      <text:p text:style-name="P15"/>
      <text:p text:style-name="P18">Ronde galette</text:p>
      <text:p text:style-name="P2"/>
      <text:p text:style-name="P3">Ronde galette</text:p>
      <text:p text:style-name="P3">Habillée d'or</text:p>
      <text:p text:style-name="P3">Ronde galette</text:p>
      <text:p text:style-name="P3">Tu caches encore</text:p>
      <text:p text:style-name="P3">Entre tes miettes</text:p>
      <text:p text:style-name="P3">Un vrai trésor.</text:p>
      <text:p text:style-name="P3"/>
      <text:p text:style-name="P3">Papier de soie</text:p>
      <text:p text:style-name="P3">Secret de roi</text:p>
      <text:p text:style-name="P3">Papier d'étrennes</text:p>
      <text:p text:style-name="P3">Baiser de reine</text:p>
      <text:p text:style-name="P3">Fève d'un jour </text:p>
      <text:p text:style-name="P3">Et de toujours.</text:p>
      <text:p text:style-name="P2"/>
      <text:p text:style-name="P4">Auteur inconnu</text:p>
      <text:p text:style-name="P6"/>
      <text:p text:style-name="P6"/>
      <text:p text:style-name="P17">Ronde …...................</text:p>
      <text:p text:style-name="P7"/>
      <text:p text:style-name="P8">Ronde galette</text:p>
      <text:p text:style-name="P8">Habillée ….............</text:p>
      <text:p text:style-name="P8">….......................... galette</text:p>
      <text:p text:style-name="P8">Tu caches …....................</text:p>
      <text:p text:style-name="P8">Entre tes miettes</text:p>
      <text:p text:style-name="P8">Un ….................. trésor.</text:p>
      <text:p text:style-name="P8"/>
      <text:p text:style-name="P8">Papier de …...............</text:p>
      <text:p text:style-name="P8">Secret de ….................</text:p>
      <text:p text:style-name="P8">Papier d'étrennes</text:p>
      <text:p text:style-name="P8">Baiser de …...................</text:p>
      <text:p text:style-name="P8">…................. d'un jour </text:p>
      <text:p text:style-name="P8">Et de …........................... .</text:p>
      <text:p text:style-name="P7"/>
      <text:p text:style-name="P9">Auteur inconnu</text:p>
      <text:p text:style-name="P9"/>
      <text:p text:style-name="P9"/>
      <text:p text:style-name="P25"><text:span text:style-name="T1">Ronde …...................</text:span></text:p>
      <text:p text:style-name="P7"/>
      <text:p text:style-name="P8">Ronde galette</text:p>
      <text:p text:style-name="P8">Habillée ….............</text:p>
      <text:p text:style-name="P8">….......................... galette</text:p>
      <text:p text:style-name="P8">Tu caches …....................</text:p>
      <text:p text:style-name="P8">Entre tes miettes</text:p>
      <text:p text:style-name="P8">Un ….................. trésor.</text:p>
      <text:p text:style-name="P8"/>
      <text:p text:style-name="P8">Papier de …...............</text:p>
      <text:p text:style-name="P8">Secret de ….................</text:p>
      <text:p text:style-name="P8">Papier d'étrennes</text:p>
      <text:p text:style-name="P8">Baiser de …...................</text:p>
      <text:p text:style-name="P8">…................. d'un jour </text:p>
      <text:p text:style-name="P8">Et de …........................... .</text:p>
      <text:p text:style-name="P7"/>
      <text:p text:style-name="P9">Auteur inconnu</text:p>
      <text:p text:style-name="P9"/>
      <text:p text:style-name="P9"/>
      <text:p text:style-name="P25"><text:span text:style-name="T1">Ronde …...................</text:span></text:p>
      <text:p text:style-name="P7"/>
      <text:p text:style-name="P8">Ronde galette</text:p>
      <text:p text:style-name="P8">Habillée ….............</text:p>
      <text:p text:style-name="P8">….......................... galette</text:p>
      <text:p text:style-name="P8">Tu caches …....................</text:p>
      <text:p text:style-name="P8">Entre tes miettes</text:p>
      <text:p text:style-name="P8">Un ….................. trésor.</text:p>
      <text:p text:style-name="P8"/>
      <text:p text:style-name="P8">Papier de …...............</text:p>
      <text:p text:style-name="P8">Secret de ….................</text:p>
      <text:p text:style-name="P8">Papier d'étrennes</text:p>
      <text:p text:style-name="P8">Baiser de …...................</text:p>
      <text:p text:style-name="P8">…................. d'un jour </text:p>
      <text:p text:style-name="P8">Et de …........................... .</text:p>
      <text:p text:style-name="P7"/>
      <text:p text:style-name="P9">Auteur inconnu</text:p>
      <text:p text:style-name="P19"/>
      <text:p text:style-name="P4"/>
      <text:p text:style-name="P23">Ronde galette</text:p>
      <text:p text:style-name="P10"/>
      <text:p text:style-name="P12">Ronde galette</text:p>
      <text:p text:style-name="P12">Habillée d'or</text:p>
      <text:p text:style-name="P12">Ronde galette</text:p>
      <text:p text:style-name="P12">Tu caches encore</text:p>
      <text:p text:style-name="P12">Entre tes miettes</text:p>
      <text:p text:style-name="P12">Un vrai trésor.</text:p>
      <text:p text:style-name="P12"/>
      <text:p text:style-name="P13">Papier de soie</text:p>
      <text:p text:style-name="P13">Secret de roi</text:p>
      <text:p text:style-name="P13">Papier d'étrennes</text:p>
      <text:p text:style-name="P13">Baiser de reine</text:p>
      <text:p text:style-name="P13">Fève d'un jour</text:p>
      <text:p text:style-name="P13">Et de toujours.</text:p>
      <text:p text:style-name="P13"/>
      <text:p text:style-name="P11">Auteur incon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cm" fo:margin-right="1.7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2cm" fo:margin-bottom="2cm" fo:margin-left="2cm" fo:margin-right="2cm" style:writing-mode="lr-tb" style:footnote-max-height="0cm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6-01-01T16:49:36.745001046</dc:date>
    <meta:editing-duration>PT28M19S</meta:editing-duration>
    <meta:editing-cycles>18</meta:editing-cycles>
    <meta:generator>LibreOffice/4.4.7.2$Linux_X86_64 LibreOffice_project/4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140" meta:word-count="363" meta:character-count="2485" meta:non-whitespace-character-count="2253"/>
  </office:meta>
</office:document-meta>
</file>