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857c" officeooo:paragraph-rsid="001a857c"/>
    </style:style>
    <style:style style:name="P2" style:family="paragraph" style:parent-style-name="Standard">
      <style:text-properties officeooo:rsid="001a857c" officeooo:paragraph-rsid="001c5953"/>
    </style:style>
    <style:style style:name="P3" style:family="paragraph" style:parent-style-name="Standard">
      <style:text-properties fo:font-weight="bold" officeooo:rsid="001a857c" officeooo:paragraph-rsid="001c595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857c" officeooo:paragraph-rsid="001f11df" style:font-weight-asian="bold" style:font-weight-complex="bold"/>
    </style:style>
    <style:style style:name="P5" style:family="paragraph" style:parent-style-name="Standard">
      <style:text-properties fo:font-size="20pt" officeooo:rsid="001a857c" officeooo:paragraph-rsid="001ca9df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fo:font-size="20pt" officeooo:rsid="001a857c" officeooo:paragraph-rsid="001ca9df" style:font-size-asian="20pt" style:font-size-complex="20pt"/>
    </style:style>
    <style:style style:name="P7" style:family="paragraph" style:parent-style-name="Standard">
      <style:text-properties fo:font-size="20pt" officeooo:rsid="001a857c" officeooo:paragraph-rsid="001f11df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fo:font-size="20pt" fo:font-weight="bold" officeooo:rsid="001a857c" officeooo:paragraph-rsid="001f11df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rsid="001a857c" officeooo:paragraph-rsid="001ca9df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rsid="001a857c" officeooo:paragraph-rsid="001f11df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1ca9df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13pt" officeooo:rsid="001a857c" officeooo:paragraph-rsid="001f11df" style:font-size-asian="11.3500003814697pt" style:font-size-complex="13pt"/>
    </style:style>
    <style:style style:name="P13" style:family="paragraph" style:parent-style-name="Standard">
      <style:text-properties style:font-name="Ecofont Vera Sans" fo:font-size="36pt" officeooo:rsid="001a857c" officeooo:paragraph-rsid="001fd7da" style:font-size-asian="36pt" style:font-size-complex="36pt"/>
    </style:style>
    <style:style style:name="P14" style:family="paragraph" style:parent-style-name="Standard">
      <style:text-properties style:font-name="Ecofont Vera Sans" fo:font-size="24pt" officeooo:rsid="001a857c" officeooo:paragraph-rsid="001fd7da" style:font-size-asian="21pt" style:font-size-complex="24pt"/>
    </style:style>
    <style:style style:name="P15" style:family="paragraph" style:parent-style-name="Standard">
      <style:paragraph-properties fo:text-align="center" style:justify-single-word="false" fo:break-before="page"/>
      <style:text-properties fo:font-size="20pt" style:text-underline-style="solid" style:text-underline-width="auto" style:text-underline-color="font-color" fo:font-weight="bold" officeooo:rsid="001a857c" officeooo:paragraph-rsid="001ca9df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20pt" style:text-underline-style="solid" style:text-underline-width="auto" style:text-underline-color="font-color" fo:font-weight="bold" officeooo:rsid="001a857c" officeooo:paragraph-rsid="001c5953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1ca9df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20pt" fo:font-weight="bold" officeooo:rsid="001a857c" officeooo:paragraph-rsid="0028d36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20pt" fo:font-weight="bold" officeooo:rsid="0027648f" officeooo:paragraph-rsid="0028d36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20pt" fo:font-weight="normal" officeooo:rsid="0027648f" officeooo:paragraph-rsid="0028d36d" style:font-size-asian="20pt" style:font-weight-asian="normal" style:font-size-complex="2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0pt" fo:font-weight="normal" officeooo:rsid="0027648f" officeooo:paragraph-rsid="0028d36d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20pt" officeooo:rsid="001a857c" officeooo:paragraph-rsid="001ca9df" style:font-size-asian="20pt" style:font-size-complex="20pt"/>
    </style:style>
    <style:style style:name="P23" style:family="paragraph" style:parent-style-name="Standard">
      <style:paragraph-properties fo:text-align="end" style:justify-single-word="false"/>
      <style:text-properties fo:font-size="20pt" officeooo:rsid="001a857c" officeooo:paragraph-rsid="001d4a5a" style:font-size-asian="20pt" style:font-size-complex="20pt"/>
    </style:style>
    <style:style style:name="P24" style:family="paragraph" style:parent-style-name="Standard">
      <style:paragraph-properties fo:text-align="end" style:justify-single-word="false"/>
      <style:text-properties fo:font-size="20pt" officeooo:rsid="001a857c" officeooo:paragraph-rsid="0028d36d" style:font-size-asian="20pt" style:font-size-complex="20pt"/>
    </style:style>
    <style:style style:name="P25" style:family="paragraph" style:parent-style-name="Standard">
      <style:text-properties fo:font-size="20pt" officeooo:rsid="001a857c" officeooo:paragraph-rsid="0028d36d" style:font-size-asian="20pt" style:font-size-complex="20pt"/>
    </style:style>
    <style:style style:name="P2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7648f" officeooo:paragraph-rsid="0027648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officeooo:rsid="0027648f" officeooo:paragraph-rsid="0027648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857c" officeooo:paragraph-rsid="0027648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27648f" officeooo:paragraph-rsid="0027648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size="14pt" fo:font-weight="bold" officeooo:rsid="0027648f" officeooo:paragraph-rsid="0027648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4pt" fo:font-weight="normal" officeooo:rsid="0027648f" officeooo:paragraph-rsid="0027648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officeooo:rsid="0027648f" officeooo:paragraph-rsid="0027648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end" style:justify-single-word="false"/>
      <style:text-properties fo:font-size="14pt" officeooo:rsid="001a857c" officeooo:paragraph-rsid="001a857c" style:font-size-asian="14pt" style:font-size-complex="14pt"/>
    </style:style>
    <style:style style:name="P34" style:family="paragraph" style:parent-style-name="Standard">
      <style:paragraph-properties fo:text-align="end" style:justify-single-word="false"/>
      <style:text-properties fo:font-size="14pt" officeooo:rsid="001a857c" officeooo:paragraph-rsid="0027648f" style:font-size-asian="14pt" style:font-size-complex="14pt"/>
    </style:style>
    <style:style style:name="P35" style:family="paragraph" style:parent-style-name="Standard">
      <style:text-properties style:font-name="Ecofont Vera Sans" fo:font-size="36pt" officeooo:rsid="001a857c" officeooo:paragraph-rsid="001fd7da" style:font-size-asian="36pt" style:font-size-complex="36pt"/>
    </style:style>
    <style:style style:name="P36" style:family="paragraph" style:parent-style-name="Standard">
      <style:paragraph-properties fo:text-align="start" style:justify-single-word="false"/>
      <style:text-properties style:font-name="Ecofont Vera Sans" fo:font-size="36pt" fo:font-weight="normal" officeooo:rsid="0027648f" officeooo:paragraph-rsid="002ad1df" style:font-size-asian="36pt" style:font-weight-asian="normal" style:font-size-complex="36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Ecofont Vera Sans" fo:font-size="36pt" fo:font-weight="normal" officeooo:rsid="0027648f" officeooo:paragraph-rsid="002ad1df" style:font-size-asian="36pt" style:font-weight-asian="normal" style:font-size-complex="36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font-name="Ecofont Vera Sans" fo:font-size="36pt" fo:font-weight="bold" officeooo:rsid="0027648f" officeooo:paragraph-rsid="002ad1df" style:font-size-asian="36pt" style:font-weight-asian="bold" style:font-size-complex="36pt" style:font-weight-complex="bold"/>
    </style:style>
    <style:style style:name="P39" style:family="paragraph" style:parent-style-name="Standard">
      <style:paragraph-properties fo:text-align="center" style:justify-single-word="false" fo:break-before="column"/>
      <style:text-properties fo:font-size="20pt" style:text-underline-style="solid" style:text-underline-width="auto" style:text-underline-color="font-color" fo:font-weight="bold" officeooo:rsid="001a857c" officeooo:paragraph-rsid="0028d36d" style:font-size-asian="20pt" style:font-weight-asian="bold" style:font-size-complex="20pt" style:font-weight-complex="bold"/>
    </style:style>
    <style:style style:name="P40" style:family="paragraph" style:parent-style-name="Standard" style:master-page-name="Landscap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1a857c" officeooo:paragraph-rsid="001fd7da" style:font-size-asian="36pt" style:font-weight-asian="bold" style:font-size-complex="36pt" style:font-weight-complex="bold"/>
    </style:style>
    <style:style style:name="T1" style:family="text">
      <style:text-properties officeooo:rsid="001f11df"/>
    </style:style>
    <style:style style:name="T2" style:family="text">
      <style:text-properties officeooo:rsid="0028d36d"/>
    </style:style>
    <style:style style:name="T3" style:family="text">
      <style:text-properties officeooo:rsid="002ad1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'automne</text:p>
      <text:p text:style-name="P29"/>
      <text:p text:style-name="P31">Il pleut</text:p>
      <text:p text:style-name="P31">Des feuilles jaunes</text:p>
      <text:p text:style-name="P31">Il pleut</text:p>
      <text:p text:style-name="P31">Des feuilles rouges</text:p>
      <text:p text:style-name="P31">L'été</text:p>
      <text:p text:style-name="P31">Va s'endormir</text:p>
      <text:p text:style-name="P31">Et l'hiver va venir</text:p>
      <text:p text:style-name="P31">Sur la pointe</text:p>
      <text:p text:style-name="P31">De ses souliers gelés</text:p>
      <text:p text:style-name="P32"/>
      <text:p text:style-name="P30">Anne-Marie Chapouton</text:p>
      <text:p text:style-name="P33"/>
      <text:p text:style-name="P33"/>
      <text:p text:style-name="P26">L'automne</text:p>
      <text:p text:style-name="P29"/>
      <text:p text:style-name="P31">Il pleut</text:p>
      <text:p text:style-name="P31">Des feuilles jaunes</text:p>
      <text:p text:style-name="P31">Il pleut</text:p>
      <text:p text:style-name="P31">Des feuilles rouges</text:p>
      <text:p text:style-name="P31">L'été</text:p>
      <text:p text:style-name="P31">Va s'endormir</text:p>
      <text:p text:style-name="P31">Et l'hiver va venir</text:p>
      <text:p text:style-name="P31">Sur la pointe</text:p>
      <text:p text:style-name="P31">De ses souliers gelés</text:p>
      <text:p text:style-name="P32"/>
      <text:p text:style-name="P30">Anne-Marie Chapouton</text:p>
      <text:p text:style-name="P34"/>
      <text:p text:style-name="P26">L'automne</text:p>
      <text:p text:style-name="P29"/>
      <text:p text:style-name="P31">Il pleut</text:p>
      <text:p text:style-name="P31">Des feuilles jaunes</text:p>
      <text:p text:style-name="P31">Il pleut</text:p>
      <text:p text:style-name="P31">Des feuilles rouges</text:p>
      <text:p text:style-name="P31">L'été</text:p>
      <text:p text:style-name="P31">Va s'endormir</text:p>
      <text:p text:style-name="P31">Et l'hiver va venir</text:p>
      <text:p text:style-name="P31">Sur la pointe</text:p>
      <text:p text:style-name="P31">De ses souliers gelés</text:p>
      <text:p text:style-name="P32"/>
      <text:p text:style-name="P30">Anne-Marie Chapouton</text:p>
      <text:p text:style-name="P34"/>
      <text:p text:style-name="P34"/>
      <text:p text:style-name="P26">L'automne</text:p>
      <text:p text:style-name="P29"/>
      <text:p text:style-name="P31">Il pleut</text:p>
      <text:p text:style-name="P31">Des feuilles jaunes</text:p>
      <text:p text:style-name="P31">Il pleut</text:p>
      <text:p text:style-name="P31">Des feuilles rouges</text:p>
      <text:p text:style-name="P31">L'été</text:p>
      <text:p text:style-name="P31">Va s'endormir</text:p>
      <text:p text:style-name="P31">Et l'hiver va venir</text:p>
      <text:p text:style-name="P31">Sur la pointe</text:p>
      <text:p text:style-name="P31">De ses souliers gelés</text:p>
      <text:p text:style-name="P32"/>
      <text:p text:style-name="P30">Anne-Marie Chapouton</text:p>
      <text:p text:style-name="P28"/>
      <text:p text:style-name="P26">L'automne</text:p>
      <text:p text:style-name="P29"/>
      <text:p text:style-name="P31">Il pleut</text:p>
      <text:p text:style-name="P31">Des feuilles jaunes</text:p>
      <text:p text:style-name="P31">Il pleut</text:p>
      <text:p text:style-name="P31">Des feuilles rouges</text:p>
      <text:p text:style-name="P31">L'été</text:p>
      <text:p text:style-name="P31">Va s'endormir</text:p>
      <text:p text:style-name="P31">Et l'hiver va venir</text:p>
      <text:p text:style-name="P31">Sur la pointe</text:p>
      <text:p text:style-name="P31">De ses souliers gelés</text:p>
      <text:p text:style-name="P32"/>
      <text:p text:style-name="P30">Anne-Marie Chapouton</text:p>
      <text:p text:style-name="P34"/>
      <text:p text:style-name="P34"/>
      <text:p text:style-name="P26">L'automne</text:p>
      <text:p text:style-name="P29"/>
      <text:p text:style-name="P31">Il pleut</text:p>
      <text:p text:style-name="P31">Des feuilles jaunes</text:p>
      <text:p text:style-name="P31">Il pleut</text:p>
      <text:p text:style-name="P31">Des feuilles rouges</text:p>
      <text:p text:style-name="P31">L'été</text:p>
      <text:p text:style-name="P31">Va s'endormir</text:p>
      <text:p text:style-name="P31">Et l'hiver va venir</text:p>
      <text:p text:style-name="P31">Sur la pointe</text:p>
      <text:p text:style-name="P31">De ses souliers gelés</text:p>
      <text:p text:style-name="P32"/>
      <text:p text:style-name="P27">Anne-Marie Chapouton</text:p>
      <text:p text:style-name="P15"><text:span text:style-name="T2">L'</text:span> ….......................</text:p>
      <text:p text:style-name="P5"/>
      <text:p text:style-name="P20">Il ….................</text:p>
      <text:p text:style-name="P20">Des feuilles ….............</text:p>
      <text:p text:style-name="P20">Il pleut</text:p>
      <text:p text:style-name="P20">Des feuilles …..............</text:p>
      <text:p text:style-name="P20">L'été</text:p>
      <text:p text:style-name="P20">…......... s'endormir</text:p>
      <text:p text:style-name="P20">Et l'hiver va ….............</text:p>
      <text:p text:style-name="P20">Sur la …..................</text:p>
      <text:p text:style-name="P20">De ses souliers ….............</text:p>
      <text:p text:style-name="P21"/>
      <text:p text:style-name="P19">Anne-Marie Chapouton</text:p>
      <text:p text:style-name="P6"/>
      <text:p text:style-name="P6"/>
      <text:p text:style-name="P39"><text:span text:style-name="T2">L'</text:span> ….......................</text:p>
      <text:p text:style-name="P25"/>
      <text:p text:style-name="P20">Il ….................</text:p>
      <text:p text:style-name="P20">Des feuilles ….............</text:p>
      <text:p text:style-name="P20">Il pleut</text:p>
      <text:p text:style-name="P20">Des feuilles …..............</text:p>
      <text:p text:style-name="P20">L'été</text:p>
      <text:p text:style-name="P20">…......... s'endormir</text:p>
      <text:p text:style-name="P20">Et l'hiver va ….............</text:p>
      <text:p text:style-name="P20">Sur la …..................</text:p>
      <text:p text:style-name="P20">De ses souliers ….............</text:p>
      <text:p text:style-name="P21"/>
      <text:p text:style-name="P19">Anne-Marie Chapouton</text:p>
      <text:p text:style-name="P18"/>
      <text:p text:style-name="P23"/>
      <text:p text:style-name="P39"><text:span text:style-name="T2">L'</text:span> ….......................</text:p>
      <text:p text:style-name="P25"/>
      <text:p text:style-name="P20">Il ….................</text:p>
      <text:p text:style-name="P20">Des feuilles ….............</text:p>
      <text:p text:style-name="P20">Il pleut</text:p>
      <text:p text:style-name="P20">Des feuilles …..............</text:p>
      <text:p text:style-name="P20">L'été</text:p>
      <text:p text:style-name="P20">…......... s'endormir</text:p>
      <text:p text:style-name="P20">Et l'hiver va ….............</text:p>
      <text:p text:style-name="P20">Sur la …..................</text:p>
      <text:p text:style-name="P20">De ses souliers ….............</text:p>
      <text:p text:style-name="P21"/>
      <text:p text:style-name="P19">Anne-Marie Chapouton</text:p>
      <text:p text:style-name="P24"/>
      <text:p text:style-name="P4"/>
      <text:p text:style-name="P40"><text:span text:style-name="T3">L'automne</text:span></text:p>
      <text:p text:style-name="P13"/>
      <text:p text:style-name="P13"/>
      <text:p text:style-name="P36">Il pleut</text:p>
      <text:p text:style-name="P36">Des feuilles jaunes</text:p>
      <text:p text:style-name="P36">Il pleut</text:p>
      <text:p text:style-name="P36">Des feuilles rouges</text:p>
      <text:p text:style-name="P36">L'été</text:p>
      <text:p text:style-name="P36">Va s'endormir</text:p>
      <text:p text:style-name="P36">Et l'hiver va venir</text:p>
      <text:p text:style-name="P36">Sur la pointe</text:p>
      <text:p text:style-name="P36">De ses souliers gelés</text:p>
      <text:p text:style-name="P37"/>
      <text:p text:style-name="P37"/>
      <text:p text:style-name="P38">Anne-Marie Chapou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5-07-09T23:38:25.667758432</dc:date>
    <meta:editing-duration>PT8M4S</meta:editing-duration>
    <meta:editing-cycles>13</meta:editing-cycles>
    <meta:generator>LibreOffice/4.4.4.3$Linux_X86_64 LibreOffice_project/40m0$Build-3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110" meta:word-count="273" meta:character-count="1801" meta:non-whitespace-character-count="1638"/>
  </office:meta>
</office:document-meta>
</file>