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Ecofont Vera Sans" fo:font-size="28pt" officeooo:rsid="001a857c" officeooo:paragraph-rsid="0027aa31" style:font-size-asian="24.5pt" style:font-size-complex="28pt"/>
    </style:style>
    <style:style style:name="P2" style:family="paragraph" style:parent-style-name="Standard">
      <style:text-properties style:font-name="Ecofont Vera Sans" fo:font-size="32pt" style:text-underline-style="none" fo:font-weight="normal" officeooo:rsid="002f5691" officeooo:paragraph-rsid="002f5691" style:font-size-asian="32pt" style:font-weight-asian="normal" style:font-size-complex="32pt" style:font-weight-complex="normal"/>
    </style:style>
    <style:style style:name="P3" style:family="paragraph" style:parent-style-name="Standard">
      <style:text-properties style:font-name="Ecofont Vera Sans" fo:font-size="26pt" style:text-underline-style="none" fo:font-weight="normal" officeooo:rsid="002f5691" officeooo:paragraph-rsid="002f5691" style:font-size-asian="22.75pt" style:font-weight-asian="normal" style:font-size-complex="26pt" style:font-weight-complex="normal"/>
    </style:style>
    <style:style style:name="P4" style:family="paragraph" style:parent-style-name="Standard">
      <style:text-properties style:font-name="Ecofont Vera Sans" fo:font-size="26pt" style:text-underline-style="none" fo:font-weight="bold" officeooo:rsid="002f5691" officeooo:paragraph-rsid="002f5691" style:font-size-asian="22.75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a857c" officeooo:paragraph-rsid="002c2f64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20pt" style:text-underline-style="none" fo:font-weight="bold" officeooo:rsid="0030fe92" officeooo:paragraph-rsid="0032c105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officeooo:rsid="001a857c" officeooo:paragraph-rsid="0032c105" style:font-size-asian="20pt" style:font-size-complex="20pt"/>
    </style:style>
    <style:style style:name="P8" style:family="paragraph" style:parent-style-name="Standard">
      <style:text-properties fo:font-size="20pt" officeooo:rsid="00315270" officeooo:paragraph-rsid="0032c105" style:font-size-asian="20pt" style:font-size-complex="20pt"/>
    </style:style>
    <style:style style:name="P9" style:family="paragraph" style:parent-style-name="Standard">
      <style:paragraph-properties fo:text-align="center" style:justify-single-word="false" fo:break-before="column"/>
      <style:text-properties fo:font-size="20pt" style:text-underline-style="solid" style:text-underline-width="auto" style:text-underline-color="font-color" fo:font-weight="bold" officeooo:rsid="0030fe92" officeooo:paragraph-rsid="0032c105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3773db" officeooo:paragraph-rsid="003773d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2a54f6" officeooo:paragraph-rsid="002c2f64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" fo:font-size="14pt" officeooo:rsid="001a857c" officeooo:paragraph-rsid="001a857c" style:font-size-asian="14pt" style:font-size-complex="14pt"/>
    </style:style>
    <style:style style:name="P13" style:family="paragraph" style:parent-style-name="Standard">
      <style:text-properties style:font-name="Liberation Serif" fo:font-size="14pt" officeooo:rsid="001a857c" officeooo:paragraph-rsid="003773db" style:font-size-asian="14pt" style:font-size-complex="14pt"/>
    </style:style>
    <style:style style:name="P14" style:family="paragraph" style:parent-style-name="Standard">
      <style:text-properties style:font-name="Liberation Serif" fo:font-size="14pt" officeooo:rsid="00315270" officeooo:paragraph-rsid="00315270" style:font-size-asian="14pt" style:font-size-complex="14pt"/>
    </style:style>
    <style:style style:name="P15" style:family="paragraph" style:parent-style-name="Standard">
      <style:text-properties style:font-name="Liberation Serif" fo:font-size="14pt" officeooo:rsid="00315270" officeooo:paragraph-rsid="003773db" style:font-size-asian="14pt" style:font-size-complex="14pt"/>
    </style:style>
    <style:style style:name="P16" style:family="paragraph" style:parent-style-name="Standard">
      <style:text-properties style:font-name="Liberation Serif" fo:font-size="14pt" officeooo:paragraph-rsid="00315270" style:font-size-asian="14pt" style:font-size-complex="14pt"/>
    </style:style>
    <style:style style:name="P17" style:family="paragraph" style:parent-style-name="Standard">
      <style:text-properties style:font-name="Liberation Serif" fo:font-size="14pt" officeooo:paragraph-rsid="003773db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4pt" fo:font-weight="bold" officeooo:rsid="0030fe92" officeooo:paragraph-rsid="002639c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4pt" fo:font-weight="bold" officeooo:rsid="0030fe92" officeooo:paragraph-rsid="003773d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14pt" fo:font-weight="bold" officeooo:rsid="002639c7" officeooo:paragraph-rsid="002639c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Liberation Serif" fo:font-size="14pt" fo:font-weight="bold" officeooo:rsid="002639c7" officeooo:paragraph-rsid="003773d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Liberation Serif" fo:font-size="14pt" style:text-underline-style="none" fo:font-weight="bold" officeooo:rsid="002639c7" officeooo:paragraph-rsid="003773db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Liberation Serif" fo:font-size="20pt" officeooo:rsid="001a857c" officeooo:paragraph-rsid="003773db" style:font-size-asian="20pt" style:font-size-complex="20pt"/>
    </style:style>
    <style:style style:name="P24" style:family="paragraph" style:parent-style-name="Standard">
      <style:text-properties style:font-name="Liberation Serif" fo:font-size="20pt" officeooo:rsid="001a857c" officeooo:paragraph-rsid="0038c351" style:font-size-asian="20pt" style:font-size-complex="20pt"/>
    </style:style>
    <style:style style:name="P25" style:family="paragraph" style:parent-style-name="Standard">
      <style:text-properties style:font-name="Liberation Serif" fo:font-size="20pt" officeooo:rsid="00315270" officeooo:paragraph-rsid="003773db" style:font-size-asian="20pt" style:font-size-complex="20pt"/>
    </style:style>
    <style:style style:name="P26" style:family="paragraph" style:parent-style-name="Standard">
      <style:text-properties style:font-name="Liberation Serif" fo:font-size="20pt" officeooo:rsid="00315270" officeooo:paragraph-rsid="0038c351" style:font-size-asian="20pt" style:font-size-complex="20pt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20pt" fo:font-weight="bold" officeooo:rsid="0030fe92" officeooo:paragraph-rsid="003773db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Liberation Serif" fo:font-size="20pt" fo:font-weight="bold" officeooo:rsid="0030fe92" officeooo:paragraph-rsid="0038c351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20pt" style:text-underline-style="none" fo:font-weight="bold" officeooo:rsid="0030fe92" officeooo:paragraph-rsid="0038c351" style:font-size-asian="20pt" style:font-weight-asian="bold" style:font-size-complex="20pt" style:font-weight-complex="bold"/>
    </style:style>
    <style:style style:name="P30" style:family="paragraph" style:parent-style-name="Standard">
      <style:text-properties style:font-name="Liberation Serif" fo:font-size="16pt" officeooo:rsid="00315270" officeooo:paragraph-rsid="003773db" style:font-size-asian="16pt" style:font-size-complex="16pt"/>
    </style:style>
    <style:style style:name="P31" style:family="paragraph" style:parent-style-name="Standard">
      <style:text-properties style:font-name="Liberation Serif" fo:font-size="16pt" officeooo:rsid="00315270" officeooo:paragraph-rsid="0038c351" style:font-size-asian="16pt" style:font-size-complex="16pt"/>
    </style:style>
    <style:style style:name="P32" style:family="paragraph" style:parent-style-name="Standard">
      <style:text-properties style:font-name="Liberation Serif" fo:font-size="16pt" officeooo:paragraph-rsid="003773db" style:font-size-asian="16pt" style:font-size-complex="16pt"/>
    </style:style>
    <style:style style:name="P33" style:family="paragraph" style:parent-style-name="Standard">
      <style:text-properties style:font-name="Liberation Serif" fo:font-size="16pt" officeooo:paragraph-rsid="0038c351" style:font-size-asian="16pt" style:font-size-complex="16pt"/>
    </style:style>
    <style:style style:name="P34" style:family="paragraph" style:parent-style-name="Standard">
      <style:paragraph-properties fo:text-align="end" style:justify-single-word="false"/>
      <style:text-properties fo:font-size="20pt" officeooo:rsid="001a857c" officeooo:paragraph-rsid="0032c105" style:font-size-asian="20pt" style:font-size-complex="20pt"/>
    </style:style>
    <style:style style:name="P35" style:family="paragraph" style:parent-style-name="Standard">
      <style:text-properties style:font-name="Ecofont Vera Sans" fo:font-size="36pt" officeooo:rsid="00315270" officeooo:paragraph-rsid="0038c351" style:font-size-asian="36pt" style:font-size-complex="36pt"/>
    </style:style>
    <style:style style:name="P36" style:family="paragraph" style:parent-style-name="Standard">
      <style:paragraph-properties fo:text-align="end" style:justify-single-word="false"/>
      <style:text-properties style:font-name="Ecofont Vera Sans" fo:font-size="36pt" style:text-underline-style="none" fo:font-weight="bold" officeooo:rsid="0030fe92" officeooo:paragraph-rsid="0038c351" style:font-size-asian="36pt" style:font-weight-asian="bold" style:font-size-complex="36pt" style:font-weight-complex="bold"/>
    </style:style>
    <style:style style:name="P37" style:family="paragraph" style:parent-style-name="Standard">
      <style:text-properties style:font-name="Ecofont Vera Sans" fo:font-size="32pt" officeooo:rsid="001a857c" officeooo:paragraph-rsid="0038c351" style:font-size-asian="28pt" style:font-size-complex="32pt"/>
    </style:style>
    <style:style style:name="P38" style:family="paragraph" style:parent-style-name="Standard">
      <style:text-properties style:font-name="Ecofont Vera Sans" fo:font-size="32pt" officeooo:rsid="00315270" officeooo:paragraph-rsid="0038c351" style:font-size-asian="32pt" style:font-size-complex="32pt"/>
    </style:style>
    <style:style style:name="P39" style:family="paragraph" style:parent-style-name="Standard">
      <style:text-properties style:font-name="Ecofont Vera Sans" fo:font-size="32pt" officeooo:paragraph-rsid="0038c351" style:font-size-asian="32pt" style:font-size-complex="32pt"/>
    </style:style>
    <style:style style:name="P40" style:family="paragraph" style:parent-style-name="Standard">
      <style:paragraph-properties fo:text-align="center" style:justify-single-word="false" fo:break-before="column"/>
      <style:text-properties style:font-name="Liberation Serif" fo:font-size="14pt" style:text-underline-style="solid" style:text-underline-width="auto" style:text-underline-color="font-color" fo:font-weight="bold" officeooo:rsid="003773db" officeooo:paragraph-rsid="003773d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fo:break-before="column"/>
      <style:text-properties style:font-name="Liberation Serif" fo:font-size="20pt" style:text-underline-style="solid" style:text-underline-width="auto" style:text-underline-color="font-color" fo:font-weight="bold" officeooo:rsid="003773db" officeooo:paragraph-rsid="0038c351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Liberation Serif" fo:font-size="20pt" style:text-underline-style="solid" style:text-underline-width="auto" style:text-underline-color="font-color" fo:font-weight="bold" officeooo:rsid="003773db" officeooo:paragraph-rsid="003773db" style:font-size-asian="20pt" style:font-weight-asian="bold" style:font-size-complex="20pt" style:font-weight-complex="bold"/>
    </style:style>
    <style:style style:name="P43" style:family="paragraph" style:parent-style-name="Standard" style:master-page-name="Landscap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3773db" officeooo:paragraph-rsid="0038c351" style:font-size-asian="36pt" style:font-weight-asian="bold" style:font-size-complex="36pt" style:font-weight-complex="bold"/>
    </style:style>
    <style:style style:name="T1" style:family="text">
      <style:text-properties officeooo:rsid="003773db"/>
    </style:style>
    <style:style style:name="T2" style:family="text">
      <style:text-properties officeooo:rsid="00315270" style:font-size-asian="14pt" style:font-size-complex="14pt"/>
    </style:style>
    <style:style style:name="T3" style:family="text">
      <style:text-properties officeooo:rsid="003152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n sapin en vedette</text:p>
      <text:p text:style-name="P12"/>
      <text:p text:style-name="P14">Mais quel est ce bel arbre</text:p>
      <text:p text:style-name="P16"><text:span text:style-name="T3">Qui trône au milieu du salon </text:span>?</text:p>
      <text:p text:style-name="P14">C’est la vedette de la saison</text:p>
      <text:p text:style-name="P16"><text:span text:style-name="T3">Aussi précieux que </text:span>le beau marbre !</text:p>
      <text:p text:style-name="P14"/>
      <text:p text:style-name="P14">Il est temps, à présent, de le décore<text:span text:style-name="T1">r</text:span></text:p>
      <text:p text:style-name="P14">Car Noël arrive à grands pas.</text:p>
      <text:p text:style-name="P14">Guirlandes, boules et sujets sympas</text:p>
      <text:p text:style-name="P16"><text:span text:style-name="T3">Sont tous prêts pour le sublimer </text:span>!</text:p>
      <text:p text:style-name="P14"/>
      <text:p text:style-name="P18">Karine PERSILLET</text:p>
      <text:p text:style-name="P20"/>
      <text:p text:style-name="P20"/>
      <text:p text:style-name="P10">Un sapin en vedette</text:p>
      <text:p text:style-name="P13"/>
      <text:p text:style-name="P15">Mais quel est ce bel arbre</text:p>
      <text:p text:style-name="P17"><text:span text:style-name="T3">Qui trône au milieu du salon </text:span>?</text:p>
      <text:p text:style-name="P15">C’est la vedette de la saison</text:p>
      <text:p text:style-name="P17"><text:span text:style-name="T3">Aussi précieux que </text:span>le beau marbre !</text:p>
      <text:p text:style-name="P15"/>
      <text:p text:style-name="P15">Il est temps, à présent, de le décore<text:span text:style-name="T1">r</text:span></text:p>
      <text:p text:style-name="P15">Car Noël arrive à grands pas.</text:p>
      <text:p text:style-name="P15">Guirlandes, boules et sujets sympas</text:p>
      <text:p text:style-name="P17"><text:span text:style-name="T3">Sont tous prêts pour le sublimer </text:span>!</text:p>
      <text:p text:style-name="P15"/>
      <text:p text:style-name="P19">Karine PERSILLET</text:p>
      <text:p text:style-name="P22"/>
      <text:p text:style-name="P11"/>
      <text:p text:style-name="P40">Un sapin en vedette</text:p>
      <text:p text:style-name="P13"/>
      <text:p text:style-name="P15">Mais quel est ce bel arbre</text:p>
      <text:p text:style-name="P17"><text:span text:style-name="T3">Qui trône au milieu du salon </text:span>?</text:p>
      <text:p text:style-name="P15">C’est la vedette de la saison</text:p>
      <text:p text:style-name="P17"><text:span text:style-name="T3">Aussi précieux que </text:span>le beau marbre !</text:p>
      <text:p text:style-name="P15"/>
      <text:p text:style-name="P15">Il est temps, à présent, de le décore<text:span text:style-name="T1">r</text:span></text:p>
      <text:p text:style-name="P15">Car Noël arrive à grands pas.</text:p>
      <text:p text:style-name="P15">Guirlandes, boules et sujets sympas</text:p>
      <text:p text:style-name="P17"><text:span text:style-name="T3">Sont tous prêts pour le sublimer </text:span>!</text:p>
      <text:p text:style-name="P15"/>
      <text:p text:style-name="P19">Karine PERSILLET</text:p>
      <text:p text:style-name="P21"/>
      <text:p text:style-name="P21"/>
      <text:p text:style-name="P10">Un sapin en vedette</text:p>
      <text:p text:style-name="P13"/>
      <text:p text:style-name="P15">Mais quel est ce bel arbre</text:p>
      <text:p text:style-name="P17"><text:span text:style-name="T3">Qui trône au milieu du salon </text:span>?</text:p>
      <text:p text:style-name="P15">C’est la vedette de la saison</text:p>
      <text:p text:style-name="P17"><text:span text:style-name="T3">Aussi précieux que </text:span>le beau marbre !</text:p>
      <text:p text:style-name="P15"/>
      <text:p text:style-name="P15">Il est temps, à présent, de le décore<text:span text:style-name="T1">r</text:span></text:p>
      <text:p text:style-name="P15">Car Noël arrive à grands pas.</text:p>
      <text:p text:style-name="P15">Guirlandes, boules et sujets sympas</text:p>
      <text:p text:style-name="P17"><text:span text:style-name="T3">Sont tous prêts pour le sublimer </text:span>!</text:p>
      <text:p text:style-name="P15"/>
      <text:p text:style-name="P19">Karine PERSILLET</text:p>
      <text:p text:style-name="P22"/>
      <text:p text:style-name="P40">Un sapin en vedette</text:p>
      <text:p text:style-name="P13"/>
      <text:p text:style-name="P15">Mais quel est ce bel arbre</text:p>
      <text:p text:style-name="P17"><text:span text:style-name="T3">Qui trône au milieu du salon </text:span>?</text:p>
      <text:p text:style-name="P15">C’est la vedette de la saison</text:p>
      <text:p text:style-name="P17"><text:span text:style-name="T3">Aussi précieux que </text:span>le beau marbre !</text:p>
      <text:p text:style-name="P15"/>
      <text:p text:style-name="P15">Il est temps, à présent, de le décore<text:span text:style-name="T1">r</text:span></text:p>
      <text:p text:style-name="P15">Car Noël arrive à grands pas.</text:p>
      <text:p text:style-name="P15">Guirlandes, boules et sujets sympas</text:p>
      <text:p text:style-name="P17"><text:span text:style-name="T3">Sont tous prêts pour le sublimer </text:span>!</text:p>
      <text:p text:style-name="P15"/>
      <text:p text:style-name="P19">Karine PERSILLET</text:p>
      <text:p text:style-name="P21"/>
      <text:p text:style-name="P21"/>
      <text:p text:style-name="P10">Un sapin en vedette</text:p>
      <text:p text:style-name="P13"/>
      <text:p text:style-name="P15">Mais quel est ce bel arbre</text:p>
      <text:p text:style-name="P17"><text:span text:style-name="T3">Qui trône au milieu du salon </text:span>?</text:p>
      <text:p text:style-name="P15">C’est la vedette de la saison</text:p>
      <text:p text:style-name="P17"><text:span text:style-name="T3">Aussi précieux que </text:span>le beau marbre !</text:p>
      <text:p text:style-name="P15"/>
      <text:p text:style-name="P15">Il est temps, à présent, de le décore<text:span text:style-name="T1">r</text:span></text:p>
      <text:p text:style-name="P15">Car Noël arrive à grands pas.</text:p>
      <text:p text:style-name="P15">Guirlandes, boules et sujets sympas</text:p>
      <text:p text:style-name="P17"><text:span text:style-name="T3">Sont tous prêts pour le sublimer </text:span>!</text:p>
      <text:p text:style-name="P15"/>
      <text:p text:style-name="P19">Karine PERSILLET</text:p>
      <text:p text:style-name="P22"/>
      <text:p text:style-name="P42">Un …........... en vedette</text:p>
      <text:p text:style-name="P23"/>
      <text:p text:style-name="P30">Mais quel ….............. ce bel arbre</text:p>
      <text:p text:style-name="P32"><text:span text:style-name="T3">Qui trône au …............ du salon </text:span>?</text:p>
      <text:p text:style-name="P30">C’est la ….................... de la saison</text:p>
      <text:p text:style-name="P32"><text:span text:style-name="T3">Aussi précieux que </text:span>le …...... marbre !</text:p>
      <text:p text:style-name="P30"/>
      <text:p text:style-name="P30">Il est temps, à présent, de le décore<text:span text:style-name="T1">r</text:span></text:p>
      <text:p text:style-name="P30">Car …............... arrive à grands pas.</text:p>
      <text:p text:style-name="P30">Guirlandes, …........ et sujets sympas</text:p>
      <text:p text:style-name="P32"><text:span text:style-name="T3">Sont …........ prêts pour le sublimer </text:span>!</text:p>
      <text:p text:style-name="P25"/>
      <text:p text:style-name="P27">Karine PERSILLET</text:p>
      <text:p text:style-name="P34"/>
      <text:p text:style-name="P34"/>
      <text:p text:style-name="P41">Un …........... en vedette</text:p>
      <text:p text:style-name="P24"/>
      <text:p text:style-name="P31">Mais quel ….............. ce bel arbre</text:p>
      <text:p text:style-name="P33"><text:span text:style-name="T3">Qui trône au …............ du salon </text:span>?</text:p>
      <text:p text:style-name="P31">C’est la ….................... de la saison</text:p>
      <text:p text:style-name="P33"><text:span text:style-name="T3">Aussi précieux que </text:span>le …...... marbre !</text:p>
      <text:p text:style-name="P31"/>
      <text:p text:style-name="P31">Il est temps, à présent, de le décore<text:span text:style-name="T1">r</text:span></text:p>
      <text:p text:style-name="P31">Car …............... arrive à grands pas.</text:p>
      <text:p text:style-name="P31">Guirlandes, …........ et sujets sympas</text:p>
      <text:p text:style-name="P33"><text:span text:style-name="T3">Sont …........ prêts pour le sublimer </text:span>!</text:p>
      <text:p text:style-name="P26"/>
      <text:p text:style-name="P28">Karine PERSILLET</text:p>
      <text:p text:style-name="P41">Un …........... en vedette</text:p>
      <text:p text:style-name="P24"/>
      <text:p text:style-name="P31">Mais quel ….............. ce bel arbre</text:p>
      <text:p text:style-name="P33"><text:span text:style-name="T3">Qui trône au …............ du salon </text:span>?</text:p>
      <text:p text:style-name="P31">C’est la ….................... de la saison</text:p>
      <text:p text:style-name="P33"><text:span text:style-name="T3">Aussi précieux que </text:span>le …...... marbre !</text:p>
      <text:p text:style-name="P31"/>
      <text:p text:style-name="P31">Il est temps, à présent, de le décore<text:span text:style-name="T1">r</text:span></text:p>
      <text:p text:style-name="P31">Car …............... arrive à grands pas.</text:p>
      <text:p text:style-name="P31">Guirlandes, …........ et sujets sympas</text:p>
      <text:p text:style-name="P33"><text:span text:style-name="T3">Sont …........ prêts pour le sublimer </text:span>!</text:p>
      <text:p text:style-name="P26"/>
      <text:p text:style-name="P29">Karine PERSILLET</text:p>
      <text:p text:style-name="P43">Un sapin en vedette</text:p>
      <text:p text:style-name="P37"/>
      <text:p text:style-name="P38">Mais quel est ce bel arbre</text:p>
      <text:p text:style-name="P39"><text:span text:style-name="T3">Qui trône au milieu du salon </text:span>?</text:p>
      <text:p text:style-name="P38">C’est la vedette de la saison</text:p>
      <text:p text:style-name="P39"><text:span text:style-name="T3">Aussi précieux que </text:span>le beau marbre !</text:p>
      <text:p text:style-name="P38"/>
      <text:p text:style-name="P38">Il est temps, à présent, de le décore<text:span text:style-name="T1">r</text:span></text:p>
      <text:p text:style-name="P38">Car Noël arrive à grands pas.</text:p>
      <text:p text:style-name="P38">Guirlandes, boules et sujets sympas</text:p>
      <text:p text:style-name="P39"><text:span text:style-name="T3">Sont tous prêts pour le sublimer </text:span>!</text:p>
      <text:p text:style-name="P35"/>
      <text:p text:style-name="P36">Karine PERSIL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6cm" fo:margin-right="1.6cm" style:shadow="none" style:writing-mode="lr-tb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5-07-17T17:41:17.749118388</dc:date>
    <meta:editing-duration>PT36M41S</meta:editing-duration>
    <meta:editing-cycles>25</meta:editing-cycles>
    <meta:generator>LibreOffice/4.4.4.3$Linux_X86_64 LibreOffice_project/40m0$Build-3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100" meta:word-count="580" meta:character-count="3099" meta:non-whitespace-character-count="2619"/>
  </office:meta>
</office:document-meta>
</file>