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857c" officeooo:paragraph-rsid="001f11df" style:font-weight-asian="bold" style:font-weight-complex="bold"/>
    </style:style>
    <style:style style:name="P2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3" style:family="paragraph" style:parent-style-name="Standard">
      <style:text-properties fo:font-size="20pt" officeooo:rsid="001a857c" officeooo:paragraph-rsid="001f11df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20pt" fo:font-weight="bold" officeooo:rsid="001a857c" officeooo:paragraph-rsid="001f11df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3pt" officeooo:rsid="001a857c" officeooo:paragraph-rsid="001f11df" style:font-size-asian="11.3500003814697pt" style:font-size-complex="13pt"/>
    </style:style>
    <style:style style:name="P6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7" style:family="paragraph" style:parent-style-name="Standard">
      <style:text-properties style:font-name="Ecofont Vera Sans" fo:font-size="24pt" officeooo:rsid="001a857c" officeooo:paragraph-rsid="001fd7da" style:font-size-asian="21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1ca9df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57c" officeooo:paragraph-rsid="0028bfd4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20pt" officeooo:rsid="001a857c" officeooo:paragraph-rsid="001ca9df" style:font-size-asian="20pt" style:font-size-complex="20pt"/>
    </style:style>
    <style:style style:name="P11" style:family="paragraph" style:parent-style-name="Standard">
      <style:text-properties fo:font-size="20pt" officeooo:rsid="001a857c" officeooo:paragraph-rsid="0028bfd4" style:font-size-asian="20pt" style:font-size-complex="20pt"/>
    </style:style>
    <style:style style:name="P12" style:family="paragraph" style:parent-style-name="Standard">
      <style:paragraph-properties fo:text-align="end" style:justify-single-word="false"/>
      <style:text-properties fo:font-size="20pt" officeooo:rsid="001a857c" officeooo:paragraph-rsid="001ca9df" style:font-size-asian="20pt" style:font-size-complex="20pt"/>
    </style:style>
    <style:style style:name="P13" style:family="paragraph" style:parent-style-name="Standard">
      <style:paragraph-properties fo:text-align="end" style:justify-single-word="false"/>
      <style:text-properties fo:font-size="20pt" officeooo:rsid="001a857c" officeooo:paragraph-rsid="0028bfd4" style:font-size-asian="20pt" style:font-size-complex="20pt"/>
    </style:style>
    <style:style style:name="P14" style:family="paragraph" style:parent-style-name="Standard">
      <style:paragraph-properties fo:text-align="end" style:justify-single-word="false"/>
      <style:text-properties fo:font-size="20pt" officeooo:rsid="001a857c" officeooo:paragraph-rsid="001d4a5a" style:font-size-asian="20pt" style:font-size-complex="20pt"/>
    </style:style>
    <style:style style:name="P15" style:family="paragraph" style:parent-style-name="Standard">
      <style:paragraph-properties fo:text-align="end" style:justify-single-word="false"/>
      <style:text-properties fo:font-size="20pt" fo:font-weight="bold" officeooo:rsid="0028bfd4" officeooo:paragraph-rsid="0028bfd4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77c46" officeooo:paragraph-rsid="00277c4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77c46" officeooo:paragraph-rsid="00286de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277c46" officeooo:paragraph-rsid="001a857c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277c46" officeooo:paragraph-rsid="00286de1" style:font-size-asian="12.25pt" style:font-weight-asian="bold" style:font-size-complex="14pt" style:font-weight-complex="bold"/>
    </style:style>
    <style:style style:name="P20" style:family="paragraph" style:parent-style-name="Standard">
      <style:text-properties fo:font-size="14pt" officeooo:rsid="001a857c" officeooo:paragraph-rsid="001a857c" style:font-size-asian="14pt" style:font-size-complex="14pt"/>
    </style:style>
    <style:style style:name="P21" style:family="paragraph" style:parent-style-name="Standard">
      <style:text-properties fo:font-size="14pt" officeooo:rsid="001a857c" officeooo:paragraph-rsid="00277c4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1a857c" officeooo:paragraph-rsid="001c5953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1a857c" officeooo:paragraph-rsid="00286de1" style:font-size-asian="14pt" style:font-size-complex="14pt"/>
    </style:style>
    <style:style style:name="P24" style:family="paragraph" style:parent-style-name="Standard">
      <style:text-properties fo:font-size="14pt" officeooo:rsid="001a857c" officeooo:paragraph-rsid="00286de1" style:font-size-asian="14pt" style:font-size-complex="14pt"/>
    </style:style>
    <style:style style:name="P25" style:family="paragraph" style:parent-style-name="Standard">
      <style:text-properties fo:font-size="14pt" officeooo:rsid="00277c46" officeooo:paragraph-rsid="00277c46" style:font-size-asian="14pt" style:font-size-complex="14pt"/>
    </style:style>
    <style:style style:name="P26" style:family="paragraph" style:parent-style-name="Standard">
      <style:text-properties fo:font-size="14pt" officeooo:rsid="00277c46" officeooo:paragraph-rsid="00286de1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fo:font-weight="bold" officeooo:rsid="00277c46" officeooo:paragraph-rsid="00277c4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4pt" fo:font-weight="bold" officeooo:rsid="00277c46" officeooo:paragraph-rsid="00286de1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Ecofont Vera Sans" fo:font-size="36pt" officeooo:rsid="001a857c" officeooo:paragraph-rsid="001fd7da" style:font-size-asian="36pt" style:font-size-complex="36pt"/>
    </style:style>
    <style:style style:name="P30" style:family="paragraph" style:parent-style-name="Standard">
      <style:text-properties style:font-name="Ecofont Vera Sans" fo:font-size="36pt" officeooo:rsid="00277c46" officeooo:paragraph-rsid="002a1e49" style:font-size-asian="36pt" style:font-size-complex="36pt"/>
    </style:style>
    <style:style style:name="P31" style:family="paragraph" style:parent-style-name="Standard">
      <style:text-properties style:font-name="Ecofont Vera Sans" fo:font-size="36pt" officeooo:rsid="001a857c" officeooo:paragraph-rsid="002a1e49" style:font-size-asian="36pt" style:font-size-complex="36pt"/>
    </style:style>
    <style:style style:name="P32" style:family="paragraph" style:parent-style-name="Standard">
      <style:paragraph-properties fo:text-align="end" style:justify-single-word="false"/>
      <style:text-properties style:font-name="Ecofont Vera Sans" fo:font-size="36pt" fo:font-weight="bold" officeooo:rsid="00277c46" officeooo:paragraph-rsid="002a1e49" style:font-size-asian="36pt" style:font-weight-asian="bold" style:font-size-complex="36pt" style:font-weight-complex="bold"/>
    </style:style>
    <style:style style:name="P33" style:family="paragraph" style:parent-style-name="Standard">
      <style:paragraph-properties fo:text-align="center" style:justify-single-word="false" fo:break-before="column"/>
      <style:text-properties fo:font-size="20pt" style:text-underline-style="solid" style:text-underline-width="auto" style:text-underline-color="font-color" fo:font-weight="bold" officeooo:rsid="001a857c" officeooo:paragraph-rsid="0028bfd4" style:font-size-asian="20pt" style:font-weight-asian="bold" style:font-size-complex="20pt" style:font-weight-complex="bold"/>
    </style:style>
    <style:style style:name="P34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8bfd4" officeooo:paragraph-rsid="0028bfd4" style:font-size-asian="36pt" style:font-weight-asian="bold" style:font-size-complex="36pt" style:font-weight-complex="bold"/>
    </style:style>
    <style:style style:name="T1" style:family="text">
      <style:text-properties officeooo:rsid="001f11df"/>
    </style:style>
    <style:style style:name="T2" style:family="text">
      <style:text-properties officeooo:rsid="00286de1"/>
    </style:style>
    <style:style style:name="T3" style:family="text">
      <style:text-properties officeooo:rsid="0028bf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 flaque</text:p>
      <text:p text:style-name="P20"/>
      <text:p text:style-name="P25">La fl<text:span text:style-name="T2">a</text:span>que d'eau reluit </text:p>
      <text:p text:style-name="P25">Comme un regard.</text:p>
      <text:p text:style-name="P25">Elle donne à voir</text:p>
      <text:p text:style-name="P25">La pluie</text:p>
      <text:p text:style-name="P25">Changée en miroir.</text:p>
      <text:p text:style-name="P21"/>
      <text:p text:style-name="P27">Frédéric KIESEL</text:p>
      <text:p text:style-name="P18"/>
      <text:p text:style-name="P16">La flaque</text:p>
      <text:p text:style-name="P21"/>
      <text:p text:style-name="P25">La fl<text:span text:style-name="T2">a</text:span>que d'eau reluit </text:p>
      <text:p text:style-name="P25">Comme un regard.</text:p>
      <text:p text:style-name="P25">Elle donne à voir</text:p>
      <text:p text:style-name="P25">La pluie</text:p>
      <text:p text:style-name="P25">Changée en miroir.</text:p>
      <text:p text:style-name="P21"/>
      <text:p text:style-name="P27">Frédéric KIESEL</text:p>
      <text:p text:style-name="P22"/>
      <text:p text:style-name="P16">La flaque</text:p>
      <text:p text:style-name="P21"/>
      <text:p text:style-name="P25">La fl<text:span text:style-name="T2">a</text:span>que d'eau reluit </text:p>
      <text:p text:style-name="P25">Comme un regard.</text:p>
      <text:p text:style-name="P25">Elle donne à voir</text:p>
      <text:p text:style-name="P25">La pluie</text:p>
      <text:p text:style-name="P25">Changée en miroir.</text:p>
      <text:p text:style-name="P21"/>
      <text:p text:style-name="P27">Frédéric KIESEL</text:p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19"/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23"/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19"/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23"/>
      <text:p text:style-name="P17">La flaque</text:p>
      <text:p text:style-name="P24"/>
      <text:p text:style-name="P26">La fl<text:span text:style-name="T2">a</text:span>que d'eau reluit </text:p>
      <text:p text:style-name="P26">Comme un regard.</text:p>
      <text:p text:style-name="P26">Elle donne à voir</text:p>
      <text:p text:style-name="P26">La pluie</text:p>
      <text:p text:style-name="P26">Changée en miroir.</text:p>
      <text:p text:style-name="P24"/>
      <text:p text:style-name="P28">Frédéric KIESEL</text:p>
      <text:p text:style-name="P8"><text:soft-page-break/><text:span text:style-name="T2">La</text:span> ….......................</text:p>
      <text:p text:style-name="P2"/>
      <text:p text:style-name="P2"><text:span text:style-name="T3">La flaque d'</text:span> ….......... <text:span text:style-name="T3">reluit</text:span></text:p>
      <text:p text:style-name="P2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2"/>
      <text:p text:style-name="P15">Frédéric KIESEL</text:p>
      <text:p text:style-name="P12"/>
      <text:p text:style-name="P9"><text:span text:style-name="T2">La</text:span> ….......................</text:p>
      <text:p text:style-name="P11"/>
      <text:p text:style-name="P11"><text:span text:style-name="T3">La flaque d'</text:span> ….......... <text:span text:style-name="T3">reluit</text:span></text:p>
      <text:p text:style-name="P11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11"/>
      <text:p text:style-name="P15">Frédéric KIESEL</text:p>
      <text:p text:style-name="P33"><text:span text:style-name="T2">La</text:span> ….......................</text:p>
      <text:p text:style-name="P11"/>
      <text:p text:style-name="P11"><text:span text:style-name="T3">La flaque d'</text:span> ….......... <text:span text:style-name="T3">reluit</text:span></text:p>
      <text:p text:style-name="P11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11"/>
      <text:p text:style-name="P15">Frédéric KIESEL</text:p>
      <text:p text:style-name="P13"/>
      <text:p text:style-name="P9"><text:span text:style-name="T2">La</text:span> ….......................</text:p>
      <text:p text:style-name="P11"/>
      <text:p text:style-name="P11"><text:span text:style-name="T3">La flaque d'</text:span> ….......... <text:span text:style-name="T3">reluit</text:span></text:p>
      <text:p text:style-name="P11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11"/>
      <text:p text:style-name="P15">Frédéric KIESEL</text:p>
      <text:p text:style-name="P14"/>
      <text:p text:style-name="P33"><text:span text:style-name="T2">La</text:span> ….......................</text:p>
      <text:p text:style-name="P11"/>
      <text:p text:style-name="P11"><text:span text:style-name="T3">La flaque d'</text:span> ….......... <text:span text:style-name="T3">reluit</text:span></text:p>
      <text:p text:style-name="P11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11"/>
      <text:p text:style-name="P15">Frédéric KIESEL</text:p>
      <text:p text:style-name="P13"/>
      <text:p text:style-name="P9"><text:span text:style-name="T2">La</text:span> ….......................</text:p>
      <text:p text:style-name="P11"/>
      <text:p text:style-name="P11"><text:span text:style-name="T3">La flaque d'</text:span> ….......... <text:span text:style-name="T3">reluit</text:span></text:p>
      <text:p text:style-name="P11"><text:span text:style-name="T3">Comme</text:span> un ….................... . </text:p>
      <text:p text:style-name="P11"><text:span text:style-name="T3">Elle</text:span> …............... <text:span text:style-name="T3">à voir</text:span></text:p>
      <text:p text:style-name="P11"><text:span text:style-name="T3">La …...............</text:span></text:p>
      <text:p text:style-name="P11"><text:span text:style-name="T3">Changée en …................. .</text:span> </text:p>
      <text:p text:style-name="P11"/>
      <text:p text:style-name="P15">Frédéric KIESEL</text:p>
      <text:p text:style-name="P1"/>
      <text:p text:style-name="P34">La flaque</text:p>
      <text:p text:style-name="P6"/>
      <text:p text:style-name="P6"/>
      <text:p text:style-name="P30">La fl<text:span text:style-name="T2">a</text:span>que d'eau reluit </text:p>
      <text:p text:style-name="P30">Comme un regard.</text:p>
      <text:p text:style-name="P30">Elle donne à voir</text:p>
      <text:p text:style-name="P30">La pluie</text:p>
      <text:p text:style-name="P30">Changée en miroir.</text:p>
      <text:p text:style-name="P31"/>
      <text:p text:style-name="P31"/>
      <text:p text:style-name="P32">Frédéric KIE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7-09T23:33:54.560418636</dc:date>
    <meta:editing-duration>PT11M20S</meta:editing-duration>
    <meta:editing-cycles>14</meta:editing-cycles>
    <meta:generator>LibreOffice/4.4.4.3$Linux_X86_64 LibreOffice_project/40m0$Build-3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12" meta:word-count="338" meta:character-count="2170" meta:non-whitespace-character-count="1922"/>
  </office:meta>
</office:document-meta>
</file>