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a857c" officeooo:paragraph-rsid="001ca9df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officeooo:rsid="001a857c" officeooo:paragraph-rsid="001ca9df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fo:font-size="20pt" officeooo:rsid="001a857c" officeooo:paragraph-rsid="001d4a5a" style:font-size-asian="20pt" style:font-size-complex="20pt"/>
    </style:style>
    <style:style style:name="P4" style:family="paragraph" style:parent-style-name="Standard">
      <style:text-properties fo:font-size="20pt" officeooo:rsid="001a857c" officeooo:paragraph-rsid="001f11df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fo:font-weight="bold" officeooo:rsid="001a857c" officeooo:paragraph-rsid="001f11df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a857c" officeooo:paragraph-rsid="001ca9df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1a857c" officeooo:paragraph-rsid="001f11df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3pt" officeooo:rsid="001a857c" officeooo:paragraph-rsid="001f11df" style:font-size-asian="11.3500003814697pt" style:font-size-complex="13pt"/>
    </style:style>
    <style:style style:name="P9" style:family="paragraph" style:parent-style-name="Standard">
      <style:text-properties style:font-name="Ecofont Vera Sans" fo:font-size="36pt" officeooo:rsid="001a857c" officeooo:paragraph-rsid="001fd7da" style:font-size-asian="36pt" style:font-size-complex="36pt"/>
    </style:style>
    <style:style style:name="P10" style:family="paragraph" style:parent-style-name="Standard">
      <style:text-properties style:font-name="Ecofont Vera Sans" fo:font-size="24pt" officeooo:rsid="001a857c" officeooo:paragraph-rsid="001fd7da" style:font-size-asian="21pt" style:font-size-complex="24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857c" officeooo:paragraph-rsid="001f11d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857c" officeooo:paragraph-rsid="001a857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857c" officeooo:paragraph-rsid="002639c7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rsid="001a857c" officeooo:paragraph-rsid="001a857c" style:font-size-asian="14pt" style:font-size-complex="14pt"/>
    </style:style>
    <style:style style:name="P15" style:family="paragraph" style:parent-style-name="Standard">
      <style:text-properties fo:font-size="14pt" officeooo:rsid="001a857c" officeooo:paragraph-rsid="002639c7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officeooo:rsid="001a857c" officeooo:paragraph-rsid="001a857c" style:font-size-asian="14pt" style:font-size-complex="14pt"/>
    </style:style>
    <style:style style:name="P17" style:family="paragraph" style:parent-style-name="Standard">
      <style:text-properties fo:font-size="14pt" officeooo:rsid="001a857c" officeooo:paragraph-rsid="001c5953" style:font-size-asian="14pt" style:font-size-complex="14pt"/>
    </style:style>
    <style:style style:name="P18" style:family="paragraph" style:parent-style-name="Standard">
      <style:text-properties fo:font-size="14pt" officeooo:rsid="002639c7" officeooo:paragraph-rsid="002639c7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fo:font-weight="bold" officeooo:rsid="002639c7" officeooo:paragraph-rsid="002639c7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1a857c" officeooo:paragraph-rsid="001c595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4pt" style:text-underline-style="none" fo:font-weight="bold" officeooo:rsid="002639c7" officeooo:paragraph-rsid="002639c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a857c" officeooo:paragraph-rsid="001ca9d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a857c" officeooo:paragraph-rsid="002639c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a857c" officeooo:paragraph-rsid="001ca9df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a857c" officeooo:paragraph-rsid="0026b3c1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20pt" style:text-underline-style="none" fo:font-weight="bold" officeooo:rsid="002639c7" officeooo:paragraph-rsid="0026b3c1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1ca9df" style:font-size-asian="20pt" style:font-weight-asian="bold" style:font-size-complex="20pt" style:font-weight-complex="bold"/>
    </style:style>
    <style:style style:name="P28" style:family="paragraph" style:parent-style-name="Standard">
      <style:text-properties fo:font-size="20pt" officeooo:rsid="001a857c" officeooo:paragraph-rsid="0026b3c1" style:font-size-asian="20pt" style:font-size-complex="20pt"/>
    </style:style>
    <style:style style:name="P29" style:family="paragraph" style:parent-style-name="Standard">
      <style:text-properties fo:font-size="20pt" officeooo:rsid="002639c7" officeooo:paragraph-rsid="0026b3c1" style:font-size-asian="20pt" style:font-size-complex="20pt"/>
    </style:style>
    <style:style style:name="P30" style:family="paragraph" style:parent-style-name="Standard">
      <style:text-properties style:font-name="Ecofont Vera Sans" fo:font-size="36pt" officeooo:rsid="001a857c" officeooo:paragraph-rsid="0027aa31" style:font-size-asian="36pt" style:font-size-complex="36pt"/>
    </style:style>
    <style:style style:name="P31" style:family="paragraph" style:parent-style-name="Standard">
      <style:text-properties style:font-name="Ecofont Vera Sans" fo:font-size="36pt" officeooo:rsid="002639c7" officeooo:paragraph-rsid="0027aa31" style:font-size-asian="36pt" style:font-size-complex="36pt"/>
    </style:style>
    <style:style style:name="P32" style:family="paragraph" style:parent-style-name="Standard">
      <style:paragraph-properties fo:text-align="end" style:justify-single-word="false"/>
      <style:text-properties style:font-name="Ecofont Vera Sans" fo:font-size="36pt" style:text-underline-style="none" fo:font-weight="bold" officeooo:rsid="002639c7" officeooo:paragraph-rsid="0027aa31" style:font-size-asian="36pt" style:font-weight-asian="bold" style:font-size-complex="36pt" style:font-weight-complex="bold"/>
    </style:style>
    <style:style style:name="P33" style:family="paragraph" style:parent-style-name="Standard">
      <style:paragraph-properties fo:text-align="center" style:justify-single-word="false" fo:break-before="column"/>
      <style:text-properties fo:font-size="20pt" style:text-underline-style="solid" style:text-underline-width="auto" style:text-underline-color="font-color" fo:font-weight="bold" officeooo:rsid="001a857c" officeooo:paragraph-rsid="0026b3c1" style:font-size-asian="20pt" style:font-weight-asian="bold" style:font-size-complex="20pt" style:font-weight-complex="bold"/>
    </style:style>
    <style:style style:name="P34" style:family="paragraph" style:parent-style-name="Standard" style:master-page-name="Landscap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1a857c" officeooo:paragraph-rsid="0027aa31" style:font-size-asian="36pt" style:font-weight-asian="bold" style:font-size-complex="36pt" style:font-weight-complex="bold"/>
    </style:style>
    <style:style style:name="T1" style:family="text">
      <style:text-properties officeooo:rsid="001f11df"/>
    </style:style>
    <style:style style:name="T2" style:family="text">
      <style:text-properties officeooo:rsid="002639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Le cartable rêveur</text:span> </text:p>
      <text:p text:style-name="P14"/>
      <text:p text:style-name="P14"><text:span text:style-name="T2">Pendant que tu étais</text:span> </text:p>
      <text:p text:style-name="P14"><text:span text:style-name="T2">Sur la plage, cet été,</text:span> </text:p>
      <text:p text:style-name="P18">Ou bien dans la forêt,</text:p>
      <text:p text:style-name="P18">As-tu imaginé</text:p>
      <text:p text:style-name="P18">Que ton cartable rêvait ?</text:p>
      <text:p text:style-name="P18">Il rêvait d'avaler des crayons, des cahiers,</text:p>
      <text:p text:style-name="P18">Puis d'aller comme on vole,</text:p>
      <text:p text:style-name="P18">Sur le chemin de l'école.</text:p>
      <text:p text:style-name="P14"/>
      <text:p text:style-name="P19">Carl Norac</text:p>
      <text:p text:style-name="P16"/>
      <text:p text:style-name="P16"/>
      <text:p text:style-name="P13"><text:span text:style-name="T2">Le cartable rêveur</text:span> </text:p>
      <text:p text:style-name="P15"/>
      <text:p text:style-name="P15"><text:span text:style-name="T2">Pendant que tu étais</text:span> </text:p>
      <text:p text:style-name="P15"><text:span text:style-name="T2">Sur la plage, cet été,</text:span> </text:p>
      <text:p text:style-name="P18">Ou bien dans la forêt,</text:p>
      <text:p text:style-name="P18">As-tu imaginé</text:p>
      <text:p text:style-name="P18">Que ton cartable rêvait ?</text:p>
      <text:p text:style-name="P18">Il rêvait d'avaler des crayons, des cahiers,</text:p>
      <text:p text:style-name="P18">Puis d'aller comme on vole,</text:p>
      <text:p text:style-name="P18">Sur le chemin de l'école.</text:p>
      <text:p text:style-name="P15"/>
      <text:p text:style-name="P19">Carl Norac</text:p>
      <text:p text:style-name="P17"/>
      <text:p text:style-name="P17"/>
      <text:p text:style-name="P20"/>
      <text:p text:style-name="P13"><text:span text:style-name="T2">Le cartable rêveur</text:span> </text:p>
      <text:p text:style-name="P15"/>
      <text:p text:style-name="P15"><text:span text:style-name="T2">Pendant que tu étais</text:span> </text:p>
      <text:p text:style-name="P15"><text:span text:style-name="T2">Sur la plage, cet été,</text:span> </text:p>
      <text:p text:style-name="P18">Ou bien dans la forêt,</text:p>
      <text:p text:style-name="P18">As-tu imaginé</text:p>
      <text:p text:style-name="P18">Que ton cartable rêvait ?</text:p>
      <text:p text:style-name="P18">Il rêvait d'avaler des crayons, des cahiers,</text:p>
      <text:p text:style-name="P18">Puis d'aller comme on vole,</text:p>
      <text:p text:style-name="P18">Sur le chemin de l'école.</text:p>
      <text:p text:style-name="P15"/>
      <text:p text:style-name="P21">Carl Norac</text:p>
      <text:p text:style-name="P22"/>
      <text:p text:style-name="P13"/>
      <text:p text:style-name="P13"><text:span text:style-name="T2">Le cartable rêveur</text:span> </text:p>
      <text:p text:style-name="P15"/>
      <text:p text:style-name="P15"><text:span text:style-name="T2">Pendant que tu étais</text:span> </text:p>
      <text:p text:style-name="P15"><text:span text:style-name="T2">Sur la plage, cet été,</text:span> </text:p>
      <text:p text:style-name="P18">Ou bien dans la forêt,</text:p>
      <text:p text:style-name="P18">As-tu imaginé</text:p>
      <text:p text:style-name="P18">Que ton cartable rêvait ?</text:p>
      <text:p text:style-name="P18">Il rêvait d'avaler des crayons, des cahiers,</text:p>
      <text:p text:style-name="P18">Puis d'aller comme on vole,</text:p>
      <text:p text:style-name="P18">Sur le chemin de l'école.</text:p>
      <text:p text:style-name="P15"/>
      <text:p text:style-name="P21">Carl Norac</text:p>
      <text:p text:style-name="P22"/>
      <text:p text:style-name="P22"/>
      <text:p text:style-name="P22"/>
      <text:p text:style-name="P13"><text:span text:style-name="T2">Le cartable rêveur</text:span> </text:p>
      <text:p text:style-name="P15"/>
      <text:p text:style-name="P15"><text:span text:style-name="T2">Pendant que tu étais</text:span> </text:p>
      <text:p text:style-name="P15"><text:span text:style-name="T2">Sur la plage, cet été,</text:span> </text:p>
      <text:p text:style-name="P18">Ou bien dans la forêt,</text:p>
      <text:p text:style-name="P18">As-tu imaginé</text:p>
      <text:p text:style-name="P18">Que ton cartable rêvait ?</text:p>
      <text:p text:style-name="P18">Il rêvait d'avaler des crayons, des cahiers,</text:p>
      <text:p text:style-name="P18">Puis d'aller comme on vole,</text:p>
      <text:p text:style-name="P18">Sur le chemin de l'école.</text:p>
      <text:p text:style-name="P15"/>
      <text:p text:style-name="P21">Carl Norac</text:p>
      <text:p text:style-name="P23"/>
      <text:p text:style-name="P13"/>
      <text:p text:style-name="P13"><text:span text:style-name="T2">Le cartable rêveur</text:span> </text:p>
      <text:p text:style-name="P15"/>
      <text:p text:style-name="P15"><text:span text:style-name="T2">Pendant que tu étais</text:span> </text:p>
      <text:p text:style-name="P15"><text:span text:style-name="T2">Sur la plage, cet été,</text:span> </text:p>
      <text:p text:style-name="P18">Ou bien dans la forêt,</text:p>
      <text:p text:style-name="P18">As-tu imaginé</text:p>
      <text:p text:style-name="P18">Que ton cartable rêvait ?</text:p>
      <text:p text:style-name="P18">Il rêvait d'avaler des crayons, des cahiers,</text:p>
      <text:p text:style-name="P18">Puis d'aller comme on vole,</text:p>
      <text:p text:style-name="P18">Sur le chemin de l'école.</text:p>
      <text:p text:style-name="P15"/>
      <text:p text:style-name="P21">Carl Norac</text:p>
      <text:p text:style-name="P22"/>
      <text:p text:style-name="P22"/>
      <text:p text:style-name="P22"/>
      <text:p text:style-name="P27"><text:soft-page-break/><text:span text:style-name="T2">Le cartable</text:span> ….....................</text:p>
      <text:p text:style-name="P1"/>
      <text:p text:style-name="P28"><text:span text:style-name="T2">Pendant ….......... tu étais</text:span> </text:p>
      <text:p text:style-name="P28"><text:span text:style-name="T2">Sur la ….................., cet été,</text:span> </text:p>
      <text:p text:style-name="P29">Ou bien …........... la forêt,</text:p>
      <text:p text:style-name="P29">As-tu imaginé</text:p>
      <text:p text:style-name="P29">Que ton …................ rêvait ?</text:p>
      <text:p text:style-name="P29">Il rêvait d'avaler des …......................, des cahiers,</text:p>
      <text:p text:style-name="P29">Puis d'aller ….......... on vole,</text:p>
      <text:p text:style-name="P29">Sur le chemin de l'................</text:p>
      <text:p text:style-name="P28"/>
      <text:p text:style-name="P26">Carl Norac</text:p>
      <text:p text:style-name="P25"/>
      <text:p text:style-name="P2"/>
      <text:p text:style-name="P33"><text:span text:style-name="T2">Le cartable</text:span> ….....................</text:p>
      <text:p text:style-name="P28"/>
      <text:p text:style-name="P28"><text:span text:style-name="T2">Pendant ….......... tu étais</text:span> </text:p>
      <text:p text:style-name="P28"><text:span text:style-name="T2">Sur la ….................., cet été,</text:span> </text:p>
      <text:p text:style-name="P29">Ou bien …........... la forêt,</text:p>
      <text:p text:style-name="P29">As-tu imaginé</text:p>
      <text:p text:style-name="P29">Que ton …................ rêvait ?</text:p>
      <text:p text:style-name="P29">Il rêvait d'avaler des …......................, des cahiers,</text:p>
      <text:p text:style-name="P29">Puis d'aller ….......... on vole,</text:p>
      <text:p text:style-name="P29">Sur le chemin de l'................</text:p>
      <text:p text:style-name="P28"/>
      <text:p text:style-name="P26">Carl Norac</text:p>
      <text:p text:style-name="P3"/>
      <text:p text:style-name="P11"/>
      <text:p text:style-name="P33"><text:span text:style-name="T2">Le cartable</text:span> ….....................</text:p>
      <text:p text:style-name="P28"/>
      <text:p text:style-name="P28"><text:span text:style-name="T2">Pendant ….......... tu étais</text:span> </text:p>
      <text:p text:style-name="P28"><text:span text:style-name="T2">Sur la ….................., cet été,</text:span> </text:p>
      <text:p text:style-name="P29">Ou bien …........... la forêt,</text:p>
      <text:p text:style-name="P29">As-tu imaginé</text:p>
      <text:p text:style-name="P29">Que ton …................ rêvait ?</text:p>
      <text:p text:style-name="P29">Il rêvait d'avaler des …......................, des cahiers,</text:p>
      <text:p text:style-name="P29">Puis d'aller ….......... on vole,</text:p>
      <text:p text:style-name="P29">Sur le chemin de l'................</text:p>
      <text:p text:style-name="P28"/>
      <text:p text:style-name="P26">Carl Norac</text:p>
      <text:p text:style-name="P34"><text:span text:style-name="T2">Le cartable rêveur</text:span> </text:p>
      <text:p text:style-name="P30"/>
      <text:p text:style-name="P30"/>
      <text:p text:style-name="P30"><text:span text:style-name="T2">Pendant que tu étais</text:span> </text:p>
      <text:p text:style-name="P30"><text:span text:style-name="T2">Sur la plage, cet été,</text:span> </text:p>
      <text:p text:style-name="P31">Ou bien dans la forêt,</text:p>
      <text:p text:style-name="P31">As-tu imaginé</text:p>
      <text:p text:style-name="P31">Que ton cartable rêvait ?</text:p>
      <text:p text:style-name="P31">Il rêvait d'avaler des crayons, des cahiers,</text:p>
      <text:p text:style-name="P31">Puis d'aller comme on vole,</text:p>
      <text:p text:style-name="P31">Sur le chemin de l'école.</text:p>
      <text:p text:style-name="P30"/>
      <text:p text:style-name="P30"/>
      <text:p text:style-name="P32">Carl Nor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0.801cm">
          <style:column style:rel-width="4894*" fo:start-indent="0cm" fo:end-indent="0.4cm"/>
          <style:column style:rel-width="5121*" fo:start-indent="0.4cm" fo:end-indent="0.4cm"/>
          <style:column style:rel-width="4895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5-07-09T23:22:30.000581138</dc:date>
    <meta:editing-duration>PT12M23S</meta:editing-duration>
    <meta:editing-cycles>13</meta:editing-cycles>
    <meta:generator>LibreOffice/4.4.4.3$Linux_X86_64 LibreOffice_project/40m0$Build-3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100" meta:word-count="430" meta:character-count="2548" meta:non-whitespace-character-count="2191"/>
  </office:meta>
</office:document-meta>
</file>