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GTYRM+TTE14DD158t00" svg:font-family="HGTYRM+TTE14DD158t00" style:font-family-generic="roman" style:font-pitch="variable"/>
    <style:font-face style:name="Liberation Serif" svg:font-family="'Liberation Serif'" style:font-family-generic="roman" style:font-pitch="variable"/>
    <style:font-face style:name="XIMJKA+TTE18CA630t00" svg:font-family="XIMJKA+TTE18CA630t00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36pt" style:text-underline-style="solid" style:text-underline-width="auto" style:text-underline-color="font-color" fo:font-weight="bold" officeooo:rsid="0021add6" officeooo:paragraph-rsid="0021add6" style:font-size-asian="36pt" style:font-weight-asian="bold" style:font-size-complex="36pt" style:font-weight-complex="bold"/>
    </style:style>
    <style:style style:name="P2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fo:font-weight="normal" officeooo:rsid="0021add6" officeooo:paragraph-rsid="002aeef3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style:text-underline-style="solid" style:text-underline-width="auto" style:text-underline-color="font-color" fo:font-weight="normal" officeooo:rsid="0021add6" officeooo:paragraph-rsid="002e00a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36pt" fo:font-weight="normal" officeooo:rsid="0021add6" officeooo:paragraph-rsid="0021add6" style:font-size-asian="36pt" style:font-weight-asian="normal" style:font-size-complex="36pt" style:font-weight-complex="normal"/>
    </style:style>
    <style:style style:name="P5" style:family="paragraph" style:parent-style-name="Standard">
      <style:paragraph-properties fo:margin-left="-0.499cm" fo:margin-right="-0.499cm" fo:line-height="150%" fo:text-align="start" style:justify-single-word="false" fo:text-indent="0cm" style:auto-text-indent="false"/>
      <style:text-properties style:font-name="Ecofont Vera Sans" fo:font-size="26pt" fo:font-weight="bold" officeooo:paragraph-rsid="0021add6" style:font-size-asian="26pt" style:font-weight-asian="bold" style:font-size-complex="26pt" style:font-weight-complex="bold"/>
    </style:style>
    <style:style style:name="P6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6pt" fo:font-weight="bold" officeooo:paragraph-rsid="0021add6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18pt" fo:font-weight="bold" officeooo:paragraph-rsid="002e00a3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Ecofont Vera Sans" fo:font-size="26pt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style:font-name="Ecofont Vera Sans"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Ecofont Vera Sans" fo:font-size="28pt" officeooo:rsid="002d3362" officeooo:paragraph-rsid="002d3362" style:font-size-asian="28pt" style:font-size-complex="28pt"/>
    </style:style>
    <style:style style:name="P11" style:family="paragraph" style:parent-style-name="Standard">
      <style:paragraph-properties fo:text-align="start" style:justify-single-word="false"/>
      <style:text-properties style:font-name="Ecofont Vera Sans" fo:font-size="28pt" style:font-size-asian="28pt" style:font-size-complex="28pt"/>
    </style:style>
    <style:style style:name="P12" style:family="paragraph" style:parent-style-name="Standard">
      <style:paragraph-properties fo:text-align="start" style:justify-single-word="false"/>
      <style:text-properties style:font-name="Ecofont Vera Sans" fo:font-size="18pt" officeooo:rsid="002d3362" officeooo:paragraph-rsid="002e00a3" style:font-size-asian="18pt" style:font-size-complex="18pt"/>
    </style:style>
    <style:style style:name="P13" style:family="paragraph" style:parent-style-name="Standard">
      <style:paragraph-properties fo:text-align="start" style:justify-single-word="false"/>
      <style:text-properties style:font-name="Ecofont Vera Sans" fo:font-size="18pt" officeooo:paragraph-rsid="002e00a3" style:font-size-asian="18pt" style:font-size-complex="18pt"/>
    </style:style>
    <style:style style:name="P14" style:family="paragraph" style:parent-style-name="Standard" style:master-page-name="Landscape">
      <style:paragraph-properties fo:margin-left="-0.499cm" fo:margin-right="-0.499cm" fo:text-align="center" style:justify-single-word="false" fo:text-indent="0cm" style:auto-text-indent="false" style:page-number="auto"/>
      <style:text-properties style:font-name="Ecofont Vera Sans" fo:font-size="18pt" style:text-underline-style="solid" style:text-underline-width="auto" style:text-underline-color="font-color" fo:font-weight="bold" officeooo:rsid="0021add6" officeooo:paragraph-rsid="002e00a3" style:font-size-asian="18pt" style:font-weight-asian="bold" style:font-size-complex="18pt" style:font-weight-complex="bold"/>
    </style:style>
    <style:style style:name="P15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18pt" style:text-underline-style="solid" style:text-underline-width="auto" style:text-underline-color="font-color" fo:font-weight="bold" officeooo:rsid="002aa41e" officeooo:paragraph-rsid="002e00a3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style:text-underline-style="solid" style:text-underline-width="auto" style:text-underline-color="font-color" fo:font-weight="normal" officeooo:rsid="002aa41e" officeooo:paragraph-rsid="002e00a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-0.499cm" fo:margin-right="-0.499cm" fo:text-align="start" style:justify-single-word="false" fo:text-indent="0cm" style:auto-text-indent="false"/>
      <style:text-properties style:font-name="Ecofont Vera Sans" fo:font-size="14pt" fo:font-weight="normal" officeooo:rsid="0021add6" officeooo:paragraph-rsid="002e00a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-0.499cm" fo:margin-right="-0.499cm" fo:text-align="center" style:justify-single-word="false" fo:text-indent="0cm" style:auto-text-indent="false"/>
      <style:text-properties style:font-name="Ecofont Vera Sans" fo:font-size="20pt" fo:font-weight="bold" officeooo:rsid="0021add6" officeooo:paragraph-rsid="002aeef3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left="-0.499cm" fo:margin-right="-0.499cm" fo:text-align="center" style:justify-single-word="false" fo:text-indent="0cm" style:auto-text-indent="false" fo:break-before="column"/>
      <style:text-properties style:font-name="Ecofont Vera Sans" fo:font-size="18pt" style:text-underline-style="solid" style:text-underline-width="auto" style:text-underline-color="font-color" fo:font-weight="bold" officeooo:rsid="0021add6" officeooo:paragraph-rsid="002e00a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margin-left="-0.499cm" fo:margin-right="-0.499cm" fo:text-align="center" style:justify-single-word="false" fo:text-indent="0cm" style:auto-text-indent="false" fo:break-before="column"/>
      <style:text-properties style:font-name="Ecofont Vera Sans" fo:font-size="18pt" fo:font-weight="bold" officeooo:rsid="0021add6" officeooo:paragraph-rsid="002e00a3" style:font-size-asian="18pt" style:font-weight-asian="bold" style:font-size-complex="18pt" style:font-weight-complex="bold"/>
    </style:style>
    <style:style style:name="P21" style:family="paragraph" style:parent-style-name="Standard">
      <style:paragraph-properties fo:margin-left="-0.499cm" fo:margin-right="-0.499cm" fo:text-align="center" style:justify-single-word="false" fo:text-indent="0cm" style:auto-text-indent="false" fo:break-before="column"/>
      <style:text-properties style:font-name="Ecofont Vera Sans" fo:font-size="18pt" fo:font-weight="bold" officeooo:paragraph-rsid="002e00a3" style:font-size-asian="18pt" style:font-weight-asian="bold" style:font-size-complex="18pt" style:font-weight-complex="bold"/>
    </style:style>
    <style:style style:name="P22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Ecofont Vera Sans" fo:font-size="14pt" fo:font-weight="bold" officeooo:paragraph-rsid="002aeef3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d3362"/>
    </style:style>
    <style:style style:name="T3" style:family="text">
      <style:text-properties style:text-underline-style="solid" style:text-underline-width="auto" style:text-underline-color="font-color" officeooo:rsid="0021add6"/>
    </style:style>
    <style:style style:name="T4" style:family="text">
      <style:text-properties officeooo:rsid="002d33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pan text:style-name="T4">loup vexé</text:span></text:p>
      <text:p text:style-name="P6"/>
      <text:p text:style-name="P10">Un loup sous la pluie,</text:p>
      <text:p text:style-name="P11">sous la pluie qui mouille,</text:p>
      <text:p text:style-name="P11">loup sans parapluie,</text:p>
      <text:p text:style-name="P11">pauvre loup gribouille.</text:p>
      <text:p text:style-name="P11"/>
      <text:p text:style-name="P11">Est-ce qu’un loup nage ?</text:p>
      <text:p text:style-name="P11">Entre chien et loup,</text:p>
      <text:p text:style-name="P11">sous l’averse en rage,</text:p>
      <text:p text:style-name="P11">un hurluberloup ?</text:p>
      <text:p text:style-name="P11"/>
      <text:p text:style-name="P11">Le loup est vexé</text:p>
      <text:p text:style-name="P11">parce qu’on prétend</text:p>
      <text:p text:style-name="P11">que par mauvais temps</text:p>
      <text:p text:style-name="P11">un loup sous la pluie</text:p>
      <text:p text:style-name="P11">sent le chien mouillé.</text:p>
      <text:p text:style-name="P8"/>
      <text:p text:style-name="P9">Claude ROY</text:p>
      <text:p text:style-name="P5"/>
      <text:p text:style-name="P4"/>
      <text:p text:style-name="P14">Le <text:span text:style-name="T4">loup vexé</text:span></text:p>
      <text:p text:style-name="P7"/>
      <text:p text:style-name="P12">Un loup sous la pluie,</text:p>
      <text:p text:style-name="P13">sous la pluie qui mouille,</text:p>
      <text:p text:style-name="P13">loup sans parapluie,</text:p>
      <text:p text:style-name="P13">pauvre loup gribouille.</text:p>
      <text:p text:style-name="P13"/>
      <text:p text:style-name="P13">Est-ce qu’un loup nage ?</text:p>
      <text:p text:style-name="P13">Entre chien et loup,</text:p>
      <text:p text:style-name="P13">sous l’averse en rage,</text:p>
      <text:p text:style-name="P13">un hurluberloup ?</text:p>
      <text:p text:style-name="P13"/>
      <text:p text:style-name="P13">Le loup est vexé</text:p>
      <text:p text:style-name="P13">parce qu’on prétend</text:p>
      <text:p text:style-name="P13">que par mauvais temps</text:p>
      <text:p text:style-name="P13">un loup sous la pluie</text:p>
      <text:p text:style-name="P13">sent le chien mouillé.</text:p>
      <text:p text:style-name="P13"/>
      <text:p text:style-name="P15">Claude ROY</text:p>
      <text:p text:style-name="P2"/>
      <text:p text:style-name="P2"/>
      <text:p text:style-name="P22"/>
      <text:p text:style-name="P21"><text:span text:style-name="T3">Le </text:span><text:span text:style-name="T2">loup vexé</text:span></text:p>
      <text:p text:style-name="P7"/>
      <text:p text:style-name="P12">Un loup sous la pluie,</text:p>
      <text:p text:style-name="P13">sous la pluie qui mouille,</text:p>
      <text:p text:style-name="P13">loup sans parapluie,</text:p>
      <text:p text:style-name="P13">pauvre loup gribouille.</text:p>
      <text:p text:style-name="P13"/>
      <text:p text:style-name="P13">Est-ce qu’un loup nage ?</text:p>
      <text:p text:style-name="P13">Entre chien et loup,</text:p>
      <text:p text:style-name="P13">sous l’averse en rage,</text:p>
      <text:p text:style-name="P13">un hurluberloup ?</text:p>
      <text:p text:style-name="P13"/>
      <text:p text:style-name="P13">Le loup est vexé</text:p>
      <text:p text:style-name="P13">parce qu’on prétend</text:p>
      <text:p text:style-name="P13">que par mauvais temps</text:p>
      <text:p text:style-name="P13">un loup sous la pluie</text:p>
      <text:p text:style-name="P13">sent le chien mouillé.</text:p>
      <text:p text:style-name="P13"/>
      <text:p text:style-name="P15">Claude ROY</text:p>
      <text:p text:style-name="P16"/>
      <text:p text:style-name="P2"/>
      <text:p text:style-name="P18"/>
      <text:p text:style-name="P20"><text:soft-page-break/><text:span text:style-name="T1">Le …...................</text:span><text:span text:style-name="T2"> vexé</text:span></text:p>
      <text:p text:style-name="P7"/>
      <text:p text:style-name="P12">Un loup sous la …........................,</text:p>
      <text:p text:style-name="P13">sous la pluie qui …......................,</text:p>
      <text:p text:style-name="P13">loup …................. parapluie,</text:p>
      <text:p text:style-name="P13">….................... loup gribouille.</text:p>
      <text:p text:style-name="P13"/>
      <text:p text:style-name="P13">Est-ce qu’un loup ….............. ?</text:p>
      <text:p text:style-name="P13">Entre …............... et loup,</text:p>
      <text:p text:style-name="P13">sous ….................... en rage,</text:p>
      <text:p text:style-name="P13">un hurluberloup ?</text:p>
      <text:p text:style-name="P13"/>
      <text:p text:style-name="P13">Le loup …............ vexé</text:p>
      <text:p text:style-name="P13">parce qu’on prétend</text:p>
      <text:p text:style-name="P13">que par ….................. temps</text:p>
      <text:p text:style-name="P13">un loup …................ la pluie</text:p>
      <text:p text:style-name="P13">sent le chien mouillé.</text:p>
      <text:p text:style-name="P13"/>
      <text:p text:style-name="P15">Claude ROY</text:p>
      <text:p text:style-name="P17"/>
      <text:p text:style-name="P17"/>
      <text:p text:style-name="P19">Le …...................<text:span text:style-name="T4"> vexé</text:span></text:p>
      <text:p text:style-name="P7"/>
      <text:p text:style-name="P12">Un loup sous la …........................,</text:p>
      <text:p text:style-name="P13">sous la pluie qui …......................,</text:p>
      <text:p text:style-name="P13">loup …................. parapluie,</text:p>
      <text:p text:style-name="P13">….................... loup gribouille.</text:p>
      <text:p text:style-name="P13"/>
      <text:p text:style-name="P13">Est-ce qu’un loup ….............. ?</text:p>
      <text:p text:style-name="P13">Entre …............... et loup,</text:p>
      <text:p text:style-name="P13">sous ….................... en rage,</text:p>
      <text:p text:style-name="P13">un hurluberloup ?</text:p>
      <text:p text:style-name="P13"/>
      <text:p text:style-name="P13">Le loup …............ vexé</text:p>
      <text:p text:style-name="P13">parce qu’on prétend</text:p>
      <text:p text:style-name="P13">que par ….................. temps</text:p>
      <text:p text:style-name="P13">un loup …................ la pluie</text:p>
      <text:p text:style-name="P13">sent le chien mouillé.</text:p>
      <text:p text:style-name="P13"/>
      <text:p text:style-name="P15">Claude RO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HGTYRM+TTE14DD158t00" svg:font-family="HGTYRM+TTE14DD158t00" style:font-family-generic="roman" style:font-pitch="variable"/>
    <style:font-face style:name="Liberation Serif" svg:font-family="'Liberation Serif'" style:font-family-generic="roman" style:font-pitch="variable"/>
    <style:font-face style:name="XIMJKA+TTE18CA630t00" svg:font-family="XIMJKA+TTE18CA630t00" style:font-family-generic="roman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9cm" fo:margin-right="1.97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4-11-19T11:29:41.775415028</meta:creation-date>
    <dc:date>2015-03-01T11:31:21.605423492</dc:date>
    <meta:editing-duration>PT17M40S</meta:editing-duration>
    <meta:editing-cycles>18</meta:editing-cycles>
    <meta:generator>LibreOffice/4.3.5.2.0$Linux_X86_64 LibreOffice_project/430m0$Build-2</meta:generator>
    <meta:printed-by>Louise Gonzalez</meta:printed-by>
    <meta:print-date>2014-11-19T11:32:08.435640635</meta:print-date>
    <dc:creator>Louise Gonzalez</dc:creator>
    <meta:document-statistic meta:table-count="0" meta:image-count="0" meta:object-count="0" meta:page-count="3" meta:paragraph-count="75" meta:word-count="285" meta:character-count="1777" meta:non-whitespace-character-count="1567"/>
  </office:meta>
</office:document-meta>
</file>