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499cm" fo:margin-right="-0.499cm" fo:text-align="center" style:justify-single-word="false" fo:text-indent="0cm" style:auto-text-indent="false" style:page-number="auto"/>
      <style:text-properties style:font-name="Ecofont Vera Sans" fo:font-size="36pt" style:text-underline-style="solid" style:text-underline-width="auto" style:text-underline-color="font-color" fo:font-weight="bold" officeooo:rsid="0021add6" officeooo:paragraph-rsid="0021add6" style:font-size-asian="36pt" style:font-weight-asian="bold" style:font-size-complex="36pt" style:font-weight-complex="bold"/>
    </style:style>
    <style:style style:name="P2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28pt" fo:font-weight="bold" officeooo:rsid="0021add6" officeooo:paragraph-rsid="0021add6" style:font-size-asian="24.5pt" style:font-weight-asian="bold" style:font-size-complex="28pt" style:font-weight-complex="bold"/>
    </style:style>
    <style:style style:name="P3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20pt" fo:font-weight="bold" officeooo:rsid="0021add6" officeooo:paragraph-rsid="002aeef3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14pt" fo:font-weight="bold" officeooo:rsid="0021add6" officeooo:paragraph-rsid="002aeef3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-0.499cm" fo:margin-right="-0.499cm" fo:line-height="150%" fo:text-align="start" style:justify-single-word="false" fo:text-indent="0cm" style:auto-text-indent="false"/>
      <style:text-properties style:font-name="Ecofont Vera Sans" fo:font-size="14pt" fo:font-weight="normal" officeooo:rsid="0021add6" officeooo:paragraph-rsid="002aeef3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14pt" fo:font-weight="normal" officeooo:rsid="0021add6" officeooo:paragraph-rsid="002aeef3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-0.499cm" fo:margin-right="-0.499cm" fo:line-height="150%" fo:text-align="start" style:justify-single-word="false" fo:text-indent="0cm" style:auto-text-indent="false"/>
      <style:text-properties style:font-name="Ecofont Vera Sans" fo:font-size="14pt" fo:font-weight="normal" officeooo:rsid="002aa41e" officeooo:paragraph-rsid="002aeef3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14pt" fo:font-weight="normal" officeooo:paragraph-rsid="002aeef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36pt" fo:font-weight="normal" officeooo:rsid="0021add6" officeooo:paragraph-rsid="0021add6" style:font-size-asian="36pt" style:font-weight-asian="normal" style:font-size-complex="36pt" style:font-weight-complex="normal"/>
    </style:style>
    <style:style style:name="P10" style:family="paragraph" style:parent-style-name="Standard">
      <style:paragraph-properties fo:margin-left="-0.499cm" fo:margin-right="-0.499cm" fo:text-align="end" style:justify-single-word="false" fo:text-indent="0cm" style:auto-text-indent="false"/>
      <style:text-properties style:font-name="Ecofont Vera Sans" fo:font-size="36pt" fo:font-weight="normal" officeooo:rsid="0021add6" officeooo:paragraph-rsid="0021add6" style:font-size-asian="36pt" style:font-weight-asian="normal" style:font-size-complex="36pt" style:font-weight-complex="normal"/>
    </style:style>
    <style:style style:name="P11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weight="normal" officeooo:paragraph-rsid="002aa41e" style:font-weight-asian="normal" style:font-weight-complex="normal"/>
    </style:style>
    <style:style style:name="P12" style:family="paragraph" style:parent-style-name="Standard">
      <style:paragraph-properties fo:margin-left="-0.499cm" fo:margin-right="-0.499cm" fo:line-height="150%" fo:text-align="start" style:justify-single-word="false" fo:text-indent="0cm" style:auto-text-indent="false"/>
      <style:text-properties style:font-name="Ecofont Vera Sans" fo:font-size="32pt" fo:font-weight="normal" officeooo:rsid="0021add6" officeooo:paragraph-rsid="0021add6" style:font-size-asian="32pt" style:font-weight-asian="normal" style:font-size-complex="32pt" style:font-weight-complex="normal"/>
    </style:style>
    <style:style style:name="P13" style:family="paragraph" style:parent-style-name="Standard">
      <style:paragraph-properties fo:margin-left="-0.499cm" fo:margin-right="-0.499cm" fo:line-height="150%" fo:text-align="start" style:justify-single-word="false" fo:text-indent="0cm" style:auto-text-indent="false"/>
      <style:text-properties style:font-name="Ecofont Vera Sans" fo:font-size="32pt" fo:font-weight="normal" officeooo:rsid="002aa41e" officeooo:paragraph-rsid="002aa41e" style:font-size-asian="32pt" style:font-weight-asian="normal" style:font-size-complex="3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Ecofont Vera Sans" fo:font-size="36pt" fo:font-weight="bold" style:font-size-asian="36pt" style:font-weight-asian="bold" style:font-size-complex="3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Ecofont Vera Sans" fo:font-size="14pt" fo:font-weight="bold" officeooo:paragraph-rsid="002aeef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-0.499cm" fo:margin-right="-0.499cm" fo:line-height="150%" fo:text-align="start" style:justify-single-word="false" fo:text-indent="0cm" style:auto-text-indent="false"/>
      <style:text-properties style:font-name="Ecofont Vera Sans" fo:font-size="32pt" fo:font-weight="normal" officeooo:rsid="002aa41e" officeooo:paragraph-rsid="002aa41e" style:font-size-asian="32pt" style:font-weight-asian="normal" style:font-size-complex="32pt" style:font-weight-complex="normal"/>
    </style:style>
    <style:style style:name="P17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24pt" fo:font-weight="normal" officeooo:rsid="002aa41e" officeooo:paragraph-rsid="002aa41e" style:font-size-asian="24pt" style:font-weight-asian="normal" style:font-size-complex="36pt" style:font-weight-complex="normal"/>
    </style:style>
    <style:style style:name="P18" style:family="paragraph" style:parent-style-name="Standard">
      <style:paragraph-properties fo:margin-left="-0.499cm" fo:margin-right="-0.499cm" fo:line-height="150%" fo:text-align="start" style:justify-single-word="false" fo:text-indent="0cm" style:auto-text-indent="false"/>
      <style:text-properties style:font-name="Ecofont Vera Sans" fo:font-size="14pt" fo:font-weight="normal" officeooo:rsid="002aa41e" officeooo:paragraph-rsid="002aeef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14pt" fo:font-weight="normal" officeooo:rsid="0021add6" officeooo:paragraph-rsid="002aeef3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14pt" style:text-underline-style="solid" style:text-underline-width="auto" style:text-underline-color="font-color" fo:font-weight="bold" officeooo:rsid="0021add6" officeooo:paragraph-rsid="002aeef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14pt" style:text-underline-style="solid" style:text-underline-width="auto" style:text-underline-color="font-color" fo:font-weight="normal" officeooo:rsid="002aa41e" officeooo:paragraph-rsid="002aeef3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20pt" fo:font-weight="bold" officeooo:rsid="0021add6" officeooo:paragraph-rsid="002aeef3" style:font-size-asian="20pt" style:font-weight-asian="bold" style:font-size-complex="20pt" style:font-weight-complex="bold"/>
    </style:style>
    <style:style style:name="P23" style:family="paragraph" style:parent-style-name="Standard" style:master-page-name="Landscape">
      <style:paragraph-properties fo:margin-left="-0.499cm" fo:margin-right="-0.499cm" fo:text-align="center" style:justify-single-word="false" fo:text-indent="0cm" style:auto-text-indent="false" style:page-number="auto"/>
      <style:text-properties style:font-name="Ecofont Vera Sans" fo:font-size="14pt" style:text-underline-style="solid" style:text-underline-width="auto" style:text-underline-color="font-color" fo:font-weight="bold" officeooo:rsid="0021add6" officeooo:paragraph-rsid="002aeef3" style:font-size-asian="14pt" style:font-weight-asian="bold" style:font-size-complex="14pt" style:font-weight-complex="bold"/>
    </style:style>
    <style:style style:name="P24" style:family="paragraph" style:parent-style-name="Standard" style:master-page-name="Landscape">
      <style:paragraph-properties fo:margin-left="-0.499cm" fo:margin-right="-0.499cm" fo:text-align="center" style:justify-single-word="false" fo:text-indent="0cm" style:auto-text-indent="false" style:page-number="auto" fo:break-before="page"/>
      <style:text-properties style:font-name="Ecofont Vera Sans" fo:font-size="14pt" style:text-underline-style="solid" style:text-underline-width="auto" style:text-underline-color="font-color" fo:font-weight="bold" officeooo:rsid="0021add6" officeooo:paragraph-rsid="002aeef3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-0.499cm" fo:margin-right="-0.499cm" fo:text-align="center" style:justify-single-word="false" fo:text-indent="0cm" style:auto-text-indent="false" fo:break-before="column"/>
      <style:text-properties style:font-name="Ecofont Vera Sans" fo:font-size="14pt" fo:font-weight="bold" officeooo:rsid="0021add6" officeooo:paragraph-rsid="002aeef3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aa41e"/>
    </style:style>
    <style:style style:name="T3" style:family="text">
      <style:text-properties officeooo:rsid="002aa4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<text:span text:style-name="T3">printemps</text:span></text:p>
      <text:p text:style-name="P2"/>
      <text:p text:style-name="P2"/>
      <text:p text:style-name="P12">Le temps a laissé son manteau</text:p>
      <text:p text:style-name="P13">De vent, de froidure et de pluie,</text:p>
      <text:p text:style-name="P13">Et s'est vêtu de broderie</text:p>
      <text:p text:style-name="P13">De soleil luisant, clair et beau. </text:p>
      <text:p text:style-name="P11"/>
      <text:p text:style-name="P11"/>
      <text:p text:style-name="P17"/>
      <text:p text:style-name="P14">Charles d’Orléans</text:p>
      <text:p text:style-name="P9"/>
      <text:p text:style-name="P10"/>
      <text:p text:style-name="P23">Le <text:span text:style-name="T3">printemps</text:span></text:p>
      <text:p text:style-name="P4"/>
      <text:p text:style-name="P4"/>
      <text:p text:style-name="P5">Le temps a laissé son manteau</text:p>
      <text:p text:style-name="P7">De vent, de froidure et de pluie,</text:p>
      <text:p text:style-name="P7">Et s'est vêtu de broderie</text:p>
      <text:p text:style-name="P7">De soleil luisant, clair et beau. </text:p>
      <text:p text:style-name="P8"/>
      <text:p text:style-name="P15">Charles d’Orléans</text:p>
      <text:p text:style-name="P6"/>
      <text:p text:style-name="P6"/>
      <text:p text:style-name="P4"><text:span text:style-name="T1">Le </text:span><text:span text:style-name="T2">printemps</text:span></text:p>
      <text:p text:style-name="P4"/>
      <text:p text:style-name="P4"/>
      <text:p text:style-name="P5">Le temps a laissé son manteau</text:p>
      <text:p text:style-name="P7">De vent, de froidure et de pluie,</text:p>
      <text:p text:style-name="P7">Et s'est vêtu de broderie</text:p>
      <text:p text:style-name="P7">De soleil luisant, clair et beau. </text:p>
      <text:p text:style-name="P8"/>
      <text:p text:style-name="P15">Charles d’Orléans</text:p>
      <text:p text:style-name="P6"/>
      <text:p text:style-name="P3"/>
      <text:p text:style-name="P25"><text:span text:style-name="T1">Le </text:span><text:span text:style-name="T2">printemps</text:span></text:p>
      <text:p text:style-name="P4"/>
      <text:p text:style-name="P4"/>
      <text:p text:style-name="P5">Le temps a laissé son manteau</text:p>
      <text:p text:style-name="P7">De vent, de froidure et de pluie,</text:p>
      <text:p text:style-name="P7">Et s'est vêtu de broderie</text:p>
      <text:p text:style-name="P7">De soleil luisant, clair et beau. </text:p>
      <text:p text:style-name="P8"/>
      <text:p text:style-name="P15">Charles d’Orléans</text:p>
      <text:p text:style-name="P6"/>
      <text:p text:style-name="P6"/>
      <text:p text:style-name="P4"><text:span text:style-name="T1">Le </text:span><text:span text:style-name="T2">printemps</text:span></text:p>
      <text:p text:style-name="P4"/>
      <text:p text:style-name="P4"/>
      <text:p text:style-name="P5">Le temps a laissé son manteau</text:p>
      <text:p text:style-name="P7">De vent, de froidure et de pluie,</text:p>
      <text:p text:style-name="P7">Et s'est vêtu de broderie</text:p>
      <text:p text:style-name="P7">De soleil luisant, clair et beau. </text:p>
      <text:p text:style-name="P8"/>
      <text:p text:style-name="P15">Charles d’Orléans</text:p>
      <text:p text:style-name="P6"/>
      <text:p text:style-name="P3"/>
      <text:p text:style-name="P24">Le …....................................</text:p>
      <text:p text:style-name="P4"/>
      <text:p text:style-name="P4"/>
      <text:p text:style-name="P5">Le ….............. a laissé son …..........................</text:p>
      <text:p text:style-name="P7">De …...................., de froidure et de …................,</text:p>
      <text:p text:style-name="P7">Et s'est ….................... de broderie</text:p>
      <text:p text:style-name="P7">De ….................... luisant, ….............. et beau. </text:p>
      <text:p text:style-name="P8"/>
      <text:p text:style-name="P15">Charles d’Orléans</text:p>
      <text:p text:style-name="P6"/>
      <text:p text:style-name="P6"/>
      <text:p text:style-name="P4"/>
      <text:p text:style-name="P20">Le …....................................</text:p>
      <text:p text:style-name="P4"/>
      <text:p text:style-name="P4"/>
      <text:p text:style-name="P5">Le ….............. a laissé son …..........................</text:p>
      <text:p text:style-name="P7">De …...................., de froidure et de …................,</text:p>
      <text:p text:style-name="P7">Et s'est ….................... de broderie</text:p>
      <text:p text:style-name="P7">De ….................... luisant, ….............. et beau. </text:p>
      <text:p text:style-name="P8"/>
      <text:p text:style-name="P15">Charles d’Orléans</text:p>
      <text:p text:style-name="P6"/>
      <text:p text:style-name="P25"><text:span text:style-name="T1">Le …....................................</text:span></text:p>
      <text:p text:style-name="P4"/>
      <text:p text:style-name="P4"/>
      <text:p text:style-name="P5">Le ….............. a laissé son …..........................</text:p>
      <text:p text:style-name="P7">De …...................., de froidure et de …................,</text:p>
      <text:p text:style-name="P7">Et s'est ….................... de broderie</text:p>
      <text:p text:style-name="P7">De ….................... luisant, ….............. et beau. </text:p>
      <text:p text:style-name="P8"/>
      <text:p text:style-name="P15">Charles d’Orléans</text:p>
      <text:p text:style-name="P6"/>
      <text:p text:style-name="P6"/>
      <text:p text:style-name="P4"/>
      <text:p text:style-name="P20">Le …....................................</text:p>
      <text:p text:style-name="P4"/>
      <text:p text:style-name="P4"/>
      <text:p text:style-name="P5">Le ….............. a laissé son …..........................</text:p>
      <text:p text:style-name="P7">De …...................., de froidure et de …................,</text:p>
      <text:p text:style-name="P7">Et s'est ….................... de broderie</text:p>
      <text:p text:style-name="P7">De ….................... luisant, ….............. et beau. </text:p>
      <text:p text:style-name="P8"/>
      <text:p text:style-name="P15">Charles d’Orléans</text:p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5-02-18T18:23:26.734530064</dc:date>
    <meta:editing-duration>PT12M18S</meta:editing-duration>
    <meta:editing-cycles>15</meta:editing-cycles>
    <meta:generator>LibreOffice/4.3.5.2.0$Linux_X86_64 LibreOffice_project/430m0$Build-2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54" meta:word-count="252" meta:character-count="1866" meta:non-whitespace-character-count="1659"/>
  </office:meta>
</office:document-meta>
</file>