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0f2cfe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110ea7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118288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0f2cf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110ea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11828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0f2cf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officeooo:paragraph-rsid="000f2cf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officeooo:paragraph-rsid="00118288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none" fo:font-weight="normal" officeooo:paragraph-rsid="000f2cf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22pt" fo:font-style="normal" style:text-underline-style="none" fo:font-weight="normal" officeooo:paragraph-rsid="000f2cfe" style:font-size-asian="19.25pt" style:font-style-asian="normal" style:font-weight-asian="normal" style:font-size-complex="2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28pt" fo:font-style="normal" style:text-underline-style="solid" style:text-underline-width="auto" style:text-underline-color="font-color" fo:font-weight="bold" officeooo:paragraph-rsid="000f2cfe" style:font-size-asian="28pt" style:font-style-asian="normal" style:font-weight-asian="bold" style:font-size-complex="28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28pt" fo:font-style="normal" style:text-underline-style="none" fo:font-weight="normal" officeooo:paragraph-rsid="000f2cfe" style:font-size-asian="28pt" style:font-style-asian="normal" style:font-weight-asian="normal" style:font-size-complex="28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36pt" fo:font-style="normal" style:text-underline-style="solid" style:text-underline-width="auto" style:text-underline-color="font-color" fo:font-weight="bold" officeooo:paragraph-rsid="000f2cfe" style:font-size-asian="36pt" style:font-style-asian="normal" style:font-weight-asian="bold" style:font-size-complex="36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27pt" fo:font-style="normal" style:text-underline-style="none" fo:font-weight="normal" officeooo:paragraph-rsid="000f2cfe" style:font-size-asian="27pt" style:font-style-asian="normal" style:font-weight-asian="normal" style:font-size-complex="27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style:font-name="Ecofont Vera Sans" fo:font-size="12pt" fo:font-style="normal" style:text-underline-style="solid" style:text-underline-width="auto" style:text-underline-color="font-color" fo:font-weight="bold" officeooo:paragraph-rsid="000f2cf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style:font-name="Ecofont Vera Sans" fo:font-size="12pt" fo:font-style="normal" style:text-underline-style="solid" style:text-underline-width="auto" style:text-underline-color="font-color" fo:font-weight="bold" officeooo:paragraph-rsid="0011828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Ecofont Vera Sans" fo:font-size="36pt" fo:font-style="normal" style:text-underline-style="solid" style:text-underline-width="auto" style:text-underline-color="font-color" fo:font-weight="bold" officeooo:paragraph-rsid="000f2cfe" style:font-size-asian="36pt" style:font-style-asian="normal" style:font-weight-asian="bold" style:font-size-complex="36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Ecofont Vera Sans" fo:font-size="12pt" fo:font-style="normal" style:text-underline-style="solid" style:text-underline-width="auto" style:text-underline-color="font-color" fo:font-weight="bold" officeooo:paragraph-rsid="00110ea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L'enfant qui est dans la lune</text:span></text:p>
      <text:p text:style-name="P3"/>
      <text:p text:style-name="P3"/>
      <text:p text:style-name="P2">Cet enfant, toujours dans la lune,</text:p>
      <text:p text:style-name="P2"/>
      <text:p text:style-name="P2">s'y trouve bien, s'y trouve heureux</text:p>
      <text:p text:style-name="P2"/>
      <text:p text:style-name="P2"/>
      <text:p text:style-name="P2">Pourquoi le déranger ? La lune</text:p>
      <text:p text:style-name="P2"/>
      <text:p text:style-name="P2">est un endroit d'où l'on voit mieux .</text:p>
      <text:p text:style-name="P2"/>
      <text:p text:style-name="P2"/>
      <text:p text:style-name="P2"><text:tab/><text:tab/><text:tab/><text:tab/>Claude ROY</text:p>
      <text:p text:style-name="P2"/>
      <text:p text:style-name="P2"/>
      <text:p text:style-name="P2"/>
      <text:p text:style-name="P1"><text:span text:style-name="T1"><text:tab/></text:span><text:span text:style-name="T2">L'enfant qui est dans la lune</text:span></text:p>
      <text:p text:style-name="P3"/>
      <text:p text:style-name="P3"/>
      <text:p text:style-name="P2">Cet enfant, toujours dans la lune,</text:p>
      <text:p text:style-name="P2"/>
      <text:p text:style-name="P2">s'y trouve bien, s'y trouve heureux</text:p>
      <text:p text:style-name="P2"/>
      <text:p text:style-name="P2"/>
      <text:p text:style-name="P2">Pourquoi le déranger ? La lune</text:p>
      <text:p text:style-name="P2"/>
      <text:p text:style-name="P2">est un endroit d'où l'on voit mieux .</text:p>
      <text:p text:style-name="P2"/>
      <text:p text:style-name="P2"/>
      <text:p text:style-name="P2"><text:tab/><text:tab/><text:tab/><text:tab/>Claude ROY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tab/></text:span><text:span text:style-name="T2">L'enfant qui est dans la lune</text:span></text:p>
      <text:p text:style-name="P3"/>
      <text:p text:style-name="P3"/>
      <text:p text:style-name="P2">Cet enfant, toujours dans la lune,</text:p>
      <text:p text:style-name="P2"/>
      <text:p text:style-name="P2">s'y trouve bien, s'y trouve heureux</text:p>
      <text:p text:style-name="P2"/>
      <text:p text:style-name="P2"/>
      <text:p text:style-name="P2">Pourquoi le déranger ? La lune</text:p>
      <text:p text:style-name="P2"/>
      <text:p text:style-name="P2">est un endroit d'où l'on voit mieux .</text:p>
      <text:p text:style-name="P2"/>
      <text:p text:style-name="P2"/>
      <text:p text:style-name="P2"><text:tab/><text:tab/><text:tab/><text:tab/>Claude ROY</text:p>
      <text:p text:style-name="P2"/>
      <text:p text:style-name="P2"/>
      <text:p text:style-name="P2"/>
      <text:p text:style-name="P1"><text:span text:style-name="T1"><text:tab/></text:span><text:span text:style-name="T2">L'enfant qui est dans la lune</text:span></text:p>
      <text:p text:style-name="P3"/>
      <text:p text:style-name="P3"/>
      <text:p text:style-name="P2">Cet enfant, toujours dans la lune,</text:p>
      <text:p text:style-name="P2"/>
      <text:p text:style-name="P2">s'y trouve bien, s'y trouve heureux</text:p>
      <text:p text:style-name="P2"/>
      <text:p text:style-name="P2"/>
      <text:p text:style-name="P2">Pourquoi le déranger ? La lune</text:p>
      <text:p text:style-name="P2"/>
      <text:p text:style-name="P2">est un endroit d'où l'on voit mieux .</text:p>
      <text:p text:style-name="P2"/>
      <text:p text:style-name="P2"/>
      <text:p text:style-name="P2"><text:tab/><text:tab/><text:tab/><text:tab/>Claude ROY</text:p>
      <text:p text:style-name="P2"/>
      <text:p text:style-name="P2"/>
      <text:p text:style-name="P2"/>
      <text:p text:style-name="P20"><text:span text:style-name="T2">L'enfant qui est dans la lune</text:span></text:p>
      <text:p text:style-name="P4"/>
      <text:p text:style-name="P4"/>
      <text:p text:style-name="P8">Cet enfant, toujours dans la lune,</text:p>
      <text:p text:style-name="P8"/>
      <text:p text:style-name="P8">s'y trouve bien, s'y trouve heureux</text:p>
      <text:p text:style-name="P8"/>
      <text:p text:style-name="P8"/>
      <text:p text:style-name="P8">Pourquoi le déranger ? La lune</text:p>
      <text:p text:style-name="P8"/>
      <text:p text:style-name="P8">est un endroit d'où l'on voit mieux .</text:p>
      <text:p text:style-name="P8"/>
      <text:p text:style-name="P8"/>
      <text:p text:style-name="P8"><text:tab/><text:tab/><text:tab/><text:tab/>Claude ROY</text:p>
      <text:p text:style-name="P8"/>
      <text:p text:style-name="P8"/>
      <text:p text:style-name="P8"/>
      <text:p text:style-name="P12"><text:span text:style-name="T1"><text:tab/></text:span><text:span text:style-name="T2">L'enfant qui est dans la lune</text:span></text:p>
      <text:p text:style-name="P4"/>
      <text:p text:style-name="P4"/>
      <text:p text:style-name="P8">Cet enfant, toujours dans la lune,</text:p>
      <text:p text:style-name="P8"/>
      <text:p text:style-name="P8">s'y trouve bien, s'y trouve heureux</text:p>
      <text:p text:style-name="P8"/>
      <text:p text:style-name="P8"/>
      <text:p text:style-name="P8">Pourquoi le déranger ? La lune</text:p>
      <text:p text:style-name="P8"/>
      <text:p text:style-name="P8">est un endroit d'où l'on voit mieux .</text:p>
      <text:p text:style-name="P8"/>
      <text:p text:style-name="P8"/>
      <text:p text:style-name="P8"><text:tab/><text:tab/><text:tab/><text:tab/>Claude ROY</text:p>
      <text:p text:style-name="P14"/>
      <text:p text:style-name="P23"><text:span text:style-name="T2">L'enfant qui est dans la …..............</text:span></text:p>
      <text:p text:style-name="P5"/>
      <text:p text:style-name="P5"/>
      <text:p text:style-name="P9">Cet …......................, toujours dans la lune,</text:p>
      <text:p text:style-name="P9"/>
      <text:p text:style-name="P9">s'y trouve bien, s'y trouve …......................</text:p>
      <text:p text:style-name="P9"/>
      <text:p text:style-name="P9"/>
      <text:p text:style-name="P9">…............................. le déranger ? La lune</text:p>
      <text:p text:style-name="P9"/>
      <text:p text:style-name="P9">est un …................ d'où l'on voit ….......... .</text:p>
      <text:p text:style-name="P9"/>
      <text:p text:style-name="P9"/>
      <text:p text:style-name="P9"><text:tab/><text:tab/><text:tab/><text:tab/>Claude ROY</text:p>
      <text:p text:style-name="P9"/>
      <text:p text:style-name="P9"/>
      <text:p text:style-name="P9"/>
      <text:p text:style-name="P13"><text:span text:style-name="T2">L'enfant qui est dans la …..............</text:span></text:p>
      <text:p text:style-name="P6"/>
      <text:p text:style-name="P6"/>
      <text:p text:style-name="P10">Cet …......................, toujours dans la lune,</text:p>
      <text:p text:style-name="P10"/>
      <text:p text:style-name="P10">s'y trouve bien, s'y trouve …......................</text:p>
      <text:p text:style-name="P10"/>
      <text:p text:style-name="P10"/>
      <text:p text:style-name="P10">…............................. le déranger ? La lune</text:p>
      <text:p text:style-name="P10"/>
      <text:p text:style-name="P10">est un …................ d'où l'on voit ….......... .</text:p>
      <text:p text:style-name="P10"/>
      <text:p text:style-name="P10"/>
      <text:p text:style-name="P10"><text:tab/><text:tab/><text:tab/><text:tab/>Claude ROY</text:p>
      <text:p text:style-name="P10"/>
      <text:p text:style-name="P10"/>
      <text:p text:style-name="P10"/>
      <text:p text:style-name="P14"/>
      <text:p text:style-name="P21"><text:span text:style-name="T2">L'enfant qui est dans la …..............</text:span></text:p>
      <text:p text:style-name="P6"/>
      <text:p text:style-name="P6"/>
      <text:p text:style-name="P10">Cet …......................, toujours dans la lune,</text:p>
      <text:p text:style-name="P10"/>
      <text:p text:style-name="P10">s'y trouve bien, s'y trouve …......................</text:p>
      <text:p text:style-name="P10"/>
      <text:p text:style-name="P10"/>
      <text:p text:style-name="P10">…............................. le déranger ? La lune</text:p>
      <text:p text:style-name="P10"/>
      <text:p text:style-name="P10">est un …................ d'où l'on voit ….......... .</text:p>
      <text:p text:style-name="P10"/>
      <text:p text:style-name="P10"/>
      <text:p text:style-name="P10"><text:tab/><text:tab/><text:tab/><text:tab/>Claude ROY</text:p>
      <text:p text:style-name="P10"/>
      <text:p text:style-name="P10"/>
      <text:p text:style-name="P10"/>
      <text:p text:style-name="P13"><text:span text:style-name="T2">L'enfant qui est dans la …..............</text:span></text:p>
      <text:p text:style-name="P6"/>
      <text:p text:style-name="P6"/>
      <text:p text:style-name="P10">Cet …......................, toujours dans la lune,</text:p>
      <text:p text:style-name="P10"/>
      <text:p text:style-name="P10">s'y trouve bien, s'y trouve …......................</text:p>
      <text:p text:style-name="P10"/>
      <text:p text:style-name="P10"/>
      <text:p text:style-name="P10">…............................. le déranger ? La lune</text:p>
      <text:p text:style-name="P10"/>
      <text:p text:style-name="P10">est un …................ d'où l'on voit ….......... .</text:p>
      <text:p text:style-name="P10"/>
      <text:p text:style-name="P10"/>
      <text:p text:style-name="P10"><text:tab/><text:tab/><text:tab/><text:tab/>Claude ROY</text:p>
      <text:p text:style-name="P10"/>
      <text:p text:style-name="P21"><text:span text:style-name="T2">L'enfant qui est dans la …..............</text:span></text:p>
      <text:p text:style-name="P6"/>
      <text:p text:style-name="P6"/>
      <text:p text:style-name="P10">Cet …......................, toujours dans la lune,</text:p>
      <text:p text:style-name="P10"/>
      <text:p text:style-name="P10">s'y trouve bien, s'y trouve …......................</text:p>
      <text:p text:style-name="P10"/>
      <text:p text:style-name="P10"/>
      <text:p text:style-name="P10">…............................. le déranger ? La lune</text:p>
      <text:p text:style-name="P10"/>
      <text:p text:style-name="P10">est un …................ d'où l'on voit ….......... .</text:p>
      <text:p text:style-name="P10"/>
      <text:p text:style-name="P10"/>
      <text:p text:style-name="P10"><text:tab/><text:tab/><text:tab/><text:tab/>Claude ROY</text:p>
      <text:p text:style-name="P10"/>
      <text:p text:style-name="P10"/>
      <text:p text:style-name="P10"/>
      <text:p text:style-name="P13"><text:span text:style-name="T2">L'enfant qui est dans la …..............</text:span></text:p>
      <text:p text:style-name="P6"/>
      <text:p text:style-name="P6"/>
      <text:p text:style-name="P10">Cet …......................, toujours dans la lune,</text:p>
      <text:p text:style-name="P10"/>
      <text:p text:style-name="P10">s'y trouve bien, s'y trouve …......................</text:p>
      <text:p text:style-name="P10"/>
      <text:p text:style-name="P10"/>
      <text:p text:style-name="P10">…............................. le déranger ? La lune</text:p>
      <text:p text:style-name="P10"/>
      <text:p text:style-name="P10">est un …................ d'où l'on voit ….......... .</text:p>
      <text:p text:style-name="P10"/>
      <text:p text:style-name="P10"/>
      <text:p text:style-name="P10"><text:tab/><text:tab/><text:tab/><text:tab/>Claude ROY</text:p>
      <text:p text:style-name="P10"/>
      <text:p text:style-name="P14"/>
      <text:p text:style-name="P22">L'enfant qui est</text:p>
      <text:p text:style-name="P18">dans la lune</text:p>
      <text:p text:style-name="P4"/>
      <text:p text:style-name="P4"/>
      <text:p text:style-name="P4"/>
      <text:p text:style-name="P4"/>
      <text:p text:style-name="P16"/>
      <text:p text:style-name="P17">Cet enfant, toujours dans la lune,</text:p>
      <text:p text:style-name="P15"/>
      <text:p text:style-name="P17">s'y trouve bien, s'y trouve heureux</text:p>
      <text:p text:style-name="P15"/>
      <text:p text:style-name="P15"/>
      <text:p text:style-name="P17">Pourquoi le déranger ? La lune</text:p>
      <text:p text:style-name="P15"/>
      <text:p text:style-name="P19">est un endroit d'où l'on voit mieux .</text:p>
      <text:p text:style-name="P11"/>
      <text:p text:style-name="P11"/>
      <text:p text:style-name="P11"/>
      <text:p text:style-name="P11"/>
      <text:p text:style-name="P11"/>
      <text:p text:style-name="P8"/>
      <text:p text:style-name="P11"><text:span text:style-name="T6">Claude RO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803cm" fo:margin-left="2cm" fo:margin-right="2cm" style:writing-mode="lr-tb" style:footnote-max-height="0cm">
        <style:columns fo:column-count="3" fo:column-gap="0.198cm">
          <style:column style:rel-width="4837*" fo:start-indent="0cm" fo:end-indent="0.099cm"/>
          <style:column style:rel-width="4894*" fo:start-indent="0.099cm" fo:end-indent="0.099cm"/>
          <style:column style:rel-width="4839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2-20T20:57:33</meta:creation-date>
    <dc:date>2015-02-18T15:33:00.881530810</dc:date>
    <meta:editing-duration>PT3H29M1S</meta:editing-duration>
    <meta:editing-cycles>11</meta:editing-cycles>
    <meta:generator>LibreOffice/4.3.5.2.0$Linux_X86_64 LibreOffice_project/430m0$Build-2</meta:generator>
    <dc:creator>Louise Gonzalez</dc:creator>
    <meta:document-statistic meta:table-count="0" meta:image-count="0" meta:object-count="0" meta:page-count="3" meta:paragraph-count="79" meta:word-count="442" meta:character-count="2819" meta:non-whitespace-character-count="2403"/>
  </office:meta>
</office:document-meta>
</file>