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499cm" fo:margin-right="-0.499cm" fo:text-align="center" style:justify-single-word="false" fo:text-indent="0cm" style:auto-text-indent="false" style:page-number="auto"/>
      <style:text-properties style:font-name="Ecofont Vera Sans" fo:font-size="36pt" style:text-underline-style="solid" style:text-underline-width="auto" style:text-underline-color="font-color" fo:font-weight="bold" officeooo:rsid="0021add6" officeooo:paragraph-rsid="0021add6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8pt" fo:font-weight="bold" officeooo:rsid="0021add6" officeooo:paragraph-rsid="0021add6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margin-left="-0.499cm" fo:margin-right="-0.499cm" fo:text-align="end" style:justify-single-word="false" fo:text-indent="0cm" style:auto-text-indent="false"/>
      <style:text-properties style:font-name="Ecofont Vera Sans" fo:font-size="36pt" fo:font-weight="bold" officeooo:rsid="0021add6" officeooo:paragraph-rsid="0021add6" style:font-size-asian="36pt" style:font-weight-asian="bold" style:font-size-complex="36pt" style:font-weight-complex="bold"/>
    </style:style>
    <style:style style:name="P4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24pt" fo:font-weight="normal" officeooo:rsid="0021add6" officeooo:paragraph-rsid="0021add6" style:font-size-asian="21pt" style:font-weight-asian="normal" style:font-size-complex="24pt" style:font-weight-complex="normal"/>
    </style:style>
    <style:style style:name="P5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33pt" fo:font-weight="normal" officeooo:rsid="0021add6" officeooo:paragraph-rsid="0021add6" style:font-size-asian="33pt" style:font-weight-asian="normal" style:font-size-complex="33pt" style:font-weight-complex="normal"/>
    </style:style>
    <style:style style:name="P6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0pt" fo:font-weight="bold" officeooo:rsid="0021add6" officeooo:paragraph-rsid="0027aaac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0pt" fo:font-weight="normal" officeooo:rsid="0021add6" officeooo:paragraph-rsid="0027aaac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20pt" fo:font-weight="normal" officeooo:rsid="0021add6" officeooo:paragraph-rsid="0027aaac" style:font-size-asian="20pt" style:font-weight-asian="normal" style:font-size-complex="20pt" style:font-weight-complex="normal"/>
    </style:style>
    <style:style style:name="P9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/>
      <style:text-properties style:font-name="Ecofont Vera Sans" fo:font-size="20pt" style:text-underline-style="solid" style:text-underline-width="auto" style:text-underline-color="font-color" fo:font-weight="bold" officeooo:rsid="0021add6" officeooo:paragraph-rsid="0027aaac" style:font-size-asian="20pt" style:font-weight-asian="bold" style:font-size-complex="20pt" style:font-weight-complex="bold"/>
    </style:style>
    <style:style style:name="P10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 fo:break-before="column"/>
      <style:text-properties style:font-name="Ecofont Vera Sans" fo:font-size="20pt" style:text-underline-style="solid" style:text-underline-width="auto" style:text-underline-color="font-color" fo:font-weight="bold" officeooo:rsid="0021add6" officeooo:paragraph-rsid="0027aaac" style:font-size-asian="20pt" style:font-weight-asian="bold" style:font-size-complex="20pt" style:font-weight-complex="bold"/>
    </style:style>
    <style:style style:name="P11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 fo:break-before="page"/>
      <style:text-properties style:font-name="Ecofont Vera Sans" fo:font-size="20pt" style:text-underline-style="solid" style:text-underline-width="auto" style:text-underline-color="font-color" fo:font-weight="bold" officeooo:rsid="0021add6" officeooo:paragraph-rsid="0027aaac" style:font-size-asian="20pt" style:font-weight-asian="bold" style:font-size-complex="20pt" style:font-weight-complex="bold"/>
    </style:style>
    <style:style style:name="P12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 fo:break-before="column"/>
      <style:text-properties style:font-name="Ecofont Vera Sans" fo:font-size="20pt" style:text-underline-style="solid" style:text-underline-width="auto" style:text-underline-color="font-color" fo:font-weight="bold" officeooo:rsid="0021add6" officeooo:paragraph-rsid="0027aaac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Les crayons</text:p>
      <text:p text:style-name="P2"/>
      <text:p text:style-name="P5">Mais à quoi jouent les crayons</text:p>
      <text:p text:style-name="P5">Pendant les récréations ?</text:p>
      <text:p text:style-name="P4"/>
      <text:p text:style-name="P5">Le rouge dessine une souris, </text:p>
      <text:p text:style-name="P5">Le vert un soleil, </text:p>
      <text:p text:style-name="P5">Le bleu dessine un radis, </text:p>
      <text:p text:style-name="P5">Le gris une groseille. </text:p>
      <text:p text:style-name="P5">Le noir qui n'a pas d'idée, </text:p>
      <text:p text:style-name="P5">Fait de gros pâtés.</text:p>
      <text:p text:style-name="P4"/>
      <text:p text:style-name="P5">Voilà les jeux des crayons </text:p>
      <text:p text:style-name="P5">Pendant les récréations.</text:p>
      <text:p text:style-name="P4"/>
      <text:p text:style-name="P3">Corinne Albaut</text:p>
      <text:p text:style-name="P3"/>
      <text:p text:style-name="P9">Les crayons</text:p>
      <text:p text:style-name="P6"/>
      <text:p text:style-name="P7">Mais à quoi jouent les crayons</text:p>
      <text:p text:style-name="P7">Pendant les récréations ?</text:p>
      <text:p text:style-name="P7"/>
      <text:p text:style-name="P7">Le rouge dessine une souris, </text:p>
      <text:p text:style-name="P7">Le vert un soleil, </text:p>
      <text:p text:style-name="P7">Le bleu dessine un radis, </text:p>
      <text:p text:style-name="P7">Le gris une groseille. </text:p>
      <text:p text:style-name="P7">Le noir qui n'a pas d'idée, </text:p>
      <text:p text:style-name="P7">Fait de gros pâtés.</text:p>
      <text:p text:style-name="P7"/>
      <text:p text:style-name="P7">Voilà les jeux des crayons </text:p>
      <text:p text:style-name="P7">Pendant les récréations.</text:p>
      <text:p text:style-name="P8"/>
      <text:p text:style-name="P6">Corinne Albaut</text:p>
      <text:p text:style-name="P6"/>
      <text:p text:style-name="P10">Les crayons</text:p>
      <text:p text:style-name="P6"/>
      <text:p text:style-name="P7">Mais à quoi jouent les crayons</text:p>
      <text:p text:style-name="P7">Pendant les récréations ?</text:p>
      <text:p text:style-name="P7"/>
      <text:p text:style-name="P7">Le rouge dessine une souris, </text:p>
      <text:p text:style-name="P7">Le vert un soleil, </text:p>
      <text:p text:style-name="P7">Le bleu dessine un radis, </text:p>
      <text:p text:style-name="P7">Le gris une groseille. </text:p>
      <text:p text:style-name="P7">Le noir qui n'a pas d'idée, </text:p>
      <text:p text:style-name="P7">Fait de gros pâtés.</text:p>
      <text:p text:style-name="P7"/>
      <text:p text:style-name="P7">Voilà les jeux des crayons </text:p>
      <text:p text:style-name="P7">Pendant les récréations.</text:p>
      <text:p text:style-name="P8"/>
      <text:p text:style-name="P6">Corinne Albaut</text:p>
      <text:p text:style-name="P6"/>
      <text:p text:style-name="P11">Les …......................</text:p>
      <text:p text:style-name="P6"/>
      <text:p text:style-name="P7">Mais à quoi jouent les …...............</text:p>
      <text:p text:style-name="P7">Pendant les …........................ ?</text:p>
      <text:p text:style-name="P7"/>
      <text:p text:style-name="P7">Le …......... dessine une souris, </text:p>
      <text:p text:style-name="P7">Le …............ un soleil, </text:p>
      <text:p text:style-name="P7">Le …........... dessine un radis, </text:p>
      <text:p text:style-name="P7">Le …............ une groseille. </text:p>
      <text:p text:style-name="P7">Le …............ qui n'a pas d'idée, </text:p>
      <text:p text:style-name="P7">Fait de gros ….................. .</text:p>
      <text:p text:style-name="P7"/>
      <text:p text:style-name="P7">Voilà les ….......... des crayons </text:p>
      <text:p text:style-name="P7">Pendant les récréations.</text:p>
      <text:p text:style-name="P8"/>
      <text:p text:style-name="P6">Corinne Albaut</text:p>
      <text:p text:style-name="P6"/>
      <text:p text:style-name="P10">Les …......................</text:p>
      <text:p text:style-name="P6"/>
      <text:p text:style-name="P7">Mais à quoi jouent les …...............</text:p>
      <text:p text:style-name="P7">Pendant les …........................ ?</text:p>
      <text:p text:style-name="P7"/>
      <text:p text:style-name="P7">Le …......... dessine une souris, </text:p>
      <text:p text:style-name="P7">Le …............ un soleil, </text:p>
      <text:p text:style-name="P7">Le …........... dessine un radis, </text:p>
      <text:p text:style-name="P7">Le …............ une groseille. </text:p>
      <text:p text:style-name="P7">Le …............ qui n'a pas d'idée, </text:p>
      <text:p text:style-name="P7">Fait de gros ….................. .</text:p>
      <text:p text:style-name="P7"/>
      <text:p text:style-name="P7">Voilà les ….......... des crayons </text:p>
      <text:p text:style-name="P7">Pendant les récréations.</text:p>
      <text:p text:style-name="P8"/>
      <text:p text:style-name="P6">Corinne Alba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footnote-max-height="0cm">
        <style:columns fo:column-count="2" fo:column-gap="2cm"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1-27T22:36:23.757276081</dc:date>
    <meta:editing-duration>PT6M59S</meta:editing-duration>
    <meta:editing-cycles>11</meta:editing-cycles>
    <meta:generator>LibreOffice/4.2.8.2$Linux_X86_64 LibreOffice_project/42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4" meta:paragraph-count="60" meta:word-count="252" meta:character-count="1577" meta:non-whitespace-character-count="1355"/>
  </office:meta>
</office:document-meta>
</file>