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officeooo:paragraph-rsid="001a8a1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officeooo:paragraph-rsid="001c2ed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officeooo:paragraph-rsid="001cdef3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5pt" fo:font-style="normal" style:text-underline-style="none" fo:font-weight="normal" officeooo:paragraph-rsid="001a8a18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5pt" fo:font-style="normal" style:text-underline-style="none" fo:font-weight="normal" officeooo:paragraph-rsid="001c2edb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5pt" fo:font-style="normal" style:text-underline-style="none" fo:font-weight="normal" officeooo:paragraph-rsid="001cdef3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officeooo:paragraph-rsid="001c2edb" style:font-size-asian="9.60000038146973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officeooo:paragraph-rsid="001a8a18" style:font-size-asian="9.60000038146973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officeooo:paragraph-rsid="001cdef3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1a8a18" style:font-size-asian="9.60000038146973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1c2edb" style:font-size-asian="9.60000038146973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officeooo:paragraph-rsid="001cdef3" style:font-size-asian="9.60000038146973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36pt" fo:font-style="normal" style:text-underline-style="solid" style:text-underline-width="auto" style:text-underline-color="font-color" fo:font-weight="bold" officeooo:paragraph-rsid="001ea90a" style:font-size-asian="36pt" style:font-style-asian="normal" style:font-weight-asian="bold" style:font-size-complex="36pt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6pt" fo:font-style="normal" style:text-underline-style="none" fo:font-weight="normal" officeooo:paragraph-rsid="001ea90a" style:font-size-asian="36pt" style:font-style-asian="normal" style:font-weight-asian="normal" style:font-size-complex="36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reak-before="column"/>
      <style:text-properties style:font-name="Ecofont Vera Sans" fo:font-size="15pt" fo:font-style="normal" style:text-underline-style="solid" style:text-underline-width="auto" style:text-underline-color="font-color" fo:font-weight="bold" officeooo:paragraph-rsid="001cdef3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Ecofont Vera Sans" fo:font-size="36pt" fo:font-style="normal" style:text-underline-style="solid" style:text-underline-width="auto" style:text-underline-color="font-color" fo:font-weight="bold" officeooo:paragraph-rsid="001ea90a" style:font-size-asian="36pt" style:font-style-asian="normal" style:font-weight-asian="bold" style:font-size-complex="36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6pt" fo:font-style="normal" style:text-underline-style="none" fo:font-weight="normal" officeooo:paragraph-rsid="001ea90a" style:font-size-asian="36pt" style:font-style-asian="normal" style:font-weight-asian="normal" style:font-size-complex="36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6pt" fo:font-style="normal" style:text-underline-style="none" fo:font-weight="normal" officeooo:rsid="0021666a" officeooo:paragraph-rsid="0021666a" style:font-size-asian="36pt" style:font-style-asian="normal" style:font-weight-asian="normal" style:font-size-complex="36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32pt" fo:font-style="normal" style:text-underline-style="none" fo:font-weight="bold" officeooo:rsid="0021666a" officeooo:paragraph-rsid="0021666a" style:font-size-asian="32pt" style:font-style-asian="normal" style:font-weight-asian="bold" style:font-size-complex="32pt" style:font-style-complex="normal" style:font-weight-complex="bold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Ecofont Vera Sans" fo:font-size="36pt" fo:font-style="normal" style:text-underline-style="solid" style:text-underline-width="auto" style:text-underline-color="font-color" fo:font-weight="bold" officeooo:rsid="0021666a" officeooo:paragraph-rsid="0021666a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text-underline-style="none" style:font-size-asian="15pt" style:font-size-complex="15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tab/><text:tab/></text:span>Le chat et le soleil</text:p>
      <text:p text:style-name="P6"/>
      <text:p text:style-name="P1">Le chat ouvrit les yeux,</text:p>
      <text:p text:style-name="P1">Le soleil y entra.</text:p>
      <text:p text:style-name="P1">Le chat ferma les yeux,</text:p>
      <text:p text:style-name="P1">Le soleil y resta.</text:p>
      <text:p text:style-name="P1"/>
      <text:p text:style-name="P1">Voilà pourquoi le soir,</text:p>
      <text:p text:style-name="P1">Quand le chat se réveille,</text:p>
      <text:p text:style-name="P1">J'aperçois dans le noir</text:p>
      <text:p text:style-name="P1">Deux morceaux de soleil.</text:p>
      <text:p text:style-name="P1"/>
      <text:p text:style-name="P1"/>
      <text:p text:style-name="P1"><text:tab/><text:tab/><text:tab/>Maurice CARÊME</text:p>
      <text:p text:style-name="P1"/>
      <text:p text:style-name="P1"/>
      <text:p text:style-name="P1"/>
      <text:p text:style-name="P2"><text:span text:style-name="T2"><text:tab/></text:span>Le chat et le soleil</text:p>
      <text:p text:style-name="P6"/>
      <text:p text:style-name="P1">Le chat ouvrit les yeux,</text:p>
      <text:p text:style-name="P1">Le soleil y entra.</text:p>
      <text:p text:style-name="P1">Le chat ferma les yeux,</text:p>
      <text:p text:style-name="P1">Le soleil y resta.</text:p>
      <text:p text:style-name="P1"/>
      <text:p text:style-name="P1">Voilà pourquoi le soir,</text:p>
      <text:p text:style-name="P1">Quand le chat se réveille,</text:p>
      <text:p text:style-name="P1">J'aperçois dans le noir</text:p>
      <text:p text:style-name="P1">Deux morceaux de soleil.</text:p>
      <text:p text:style-name="P1"/>
      <text:p text:style-name="P1"/>
      <text:p text:style-name="P1"><text:tab/><text:tab/><text:tab/>Maurice CARÊME</text:p>
      <text:p text:style-name="P1"/>
      <text:p text:style-name="P1"/>
      <text:p text:style-name="P1"/>
      <text:p text:style-name="P2"><text:span text:style-name="T2"><text:tab/></text:span>Le chat et le soleil</text:p>
      <text:p text:style-name="P6"/>
      <text:p text:style-name="P1">Le chat ouvrit les yeux,</text:p>
      <text:p text:style-name="P1">Le soleil y entra.</text:p>
      <text:p text:style-name="P1">Le chat ferma les yeux,</text:p>
      <text:p text:style-name="P1">Le soleil y resta.</text:p>
      <text:p text:style-name="P1"/>
      <text:p text:style-name="P1">Voilà pourquoi le soir,</text:p>
      <text:p text:style-name="P1">Quand le chat se réveille,</text:p>
      <text:p text:style-name="P1">J'aperçois dans le noir</text:p>
      <text:p text:style-name="P1">Deux morceaux de soleil.</text:p>
      <text:p text:style-name="P1"/>
      <text:p text:style-name="P1"/>
      <text:p text:style-name="P1"><text:tab/><text:tab/><text:tab/>Maurice CARÊME</text:p>
      <text:p text:style-name="P1"/>
      <text:p text:style-name="P1"/>
      <text:p text:style-name="P1"/>
      <text:p text:style-name="P2"><text:span text:style-name="T2"><text:tab/></text:span>Le chat et le soleil</text:p>
      <text:p text:style-name="P6"/>
      <text:p text:style-name="P1">Le chat ouvrit les yeux,</text:p>
      <text:p text:style-name="P1">Le soleil y entra.</text:p>
      <text:p text:style-name="P1">Le chat ferma les yeux,</text:p>
      <text:p text:style-name="P1">Le soleil y resta.</text:p>
      <text:p text:style-name="P1"/>
      <text:p text:style-name="P1">Voilà pourquoi le soir,</text:p>
      <text:p text:style-name="P1">Quand le chat se réveille,</text:p>
      <text:p text:style-name="P1">J'aperçois dans le noir</text:p>
      <text:p text:style-name="P1">Deux morceaux de soleil.</text:p>
      <text:p text:style-name="P1"/>
      <text:p text:style-name="P1"/>
      <text:p text:style-name="P1"><text:tab/><text:tab/><text:tab/>Maurice CARÊME</text:p>
      <text:p text:style-name="P1"/>
      <text:p text:style-name="P1"/>
      <text:p text:style-name="P1"/>
      <text:p text:style-name="P3"><text:soft-page-break/><text:span text:style-name="T1"><text:tab/></text:span><text:span text:style-name="T3">Le …............. et le …..................</text:span></text:p>
      <text:p text:style-name="P11"/>
      <text:p text:style-name="P7">Le chat ouvrit …......... …...........................,</text:p>
      <text:p text:style-name="P7">Le soleil y …....................... .</text:p>
      <text:p text:style-name="P7">Le chat …............................ les yeux,</text:p>
      <text:p text:style-name="P7">Le soleil y …..................... .</text:p>
      <text:p text:style-name="P13"/>
      <text:p text:style-name="P7">Voilà pourquoi le …................... ,</text:p>
      <text:p text:style-name="P7">Quand le …............... se réveille,</text:p>
      <text:p text:style-name="P7">J'aperçois dans le …...........</text:p>
      <text:p text:style-name="P7">Deux morceaux de …........................ .</text:p>
      <text:p text:style-name="P7"/>
      <text:p text:style-name="P7"><text:tab/><text:tab/><text:tab/>Maurice CARÊME</text:p>
      <text:p text:style-name="P7"/>
      <text:p text:style-name="P4"><text:span text:style-name="T4"><text:tab/></text:span><text:span text:style-name="T3">Le …............. et le …..................</text:span></text:p>
      <text:p text:style-name="P10"/>
      <text:p text:style-name="P8">Le chat ouvrit …......... …...........................,</text:p>
      <text:p text:style-name="P8">Le soleil y …....................... .</text:p>
      <text:p text:style-name="P8">Le chat …............................ les yeux,</text:p>
      <text:p text:style-name="P8">Le soleil y …..................... .</text:p>
      <text:p text:style-name="P14"/>
      <text:p text:style-name="P8">Voilà pourquoi le …................... ,</text:p>
      <text:p text:style-name="P8">Quand le …............... se réveille,</text:p>
      <text:p text:style-name="P8">J'aperçois dans le …...........</text:p>
      <text:p text:style-name="P8">Deux morceaux de …........................ .</text:p>
      <text:p text:style-name="P8"/>
      <text:p text:style-name="P8"><text:tab/><text:tab/><text:tab/>Maurice CARÊME</text:p>
      <text:p text:style-name="P8"/>
      <text:p text:style-name="P18">Le …............. et le …..................</text:p>
      <text:p text:style-name="P12"/>
      <text:p text:style-name="P9">Le chat ouvrit …......... …...........................,</text:p>
      <text:p text:style-name="P9">Le soleil y …....................... .</text:p>
      <text:p text:style-name="P9">Le chat …............................ les yeux,</text:p>
      <text:p text:style-name="P9">Le soleil y …..................... .</text:p>
      <text:p text:style-name="P15"/>
      <text:p text:style-name="P9">Voilà pourquoi le …................... ,</text:p>
      <text:p text:style-name="P9">Quand le …............... se réveille,</text:p>
      <text:p text:style-name="P9">J'aperçois dans le …...........</text:p>
      <text:p text:style-name="P9">Deux morceaux de …........................ .</text:p>
      <text:p text:style-name="P9"/>
      <text:p text:style-name="P9"><text:tab/><text:tab/><text:tab/>Maurice CARÊME</text:p>
      <text:p text:style-name="P9"/>
      <text:p text:style-name="P5"><text:span text:style-name="T4"><text:tab/></text:span><text:span text:style-name="T3">Le …............. et le …..................</text:span></text:p>
      <text:p text:style-name="P12"/>
      <text:p text:style-name="P9">Le chat ouvrit …......... …...........................,</text:p>
      <text:p text:style-name="P9">Le soleil y …....................... .</text:p>
      <text:p text:style-name="P9">Le chat …............................ les yeux,</text:p>
      <text:p text:style-name="P9">Le soleil y …..................... .</text:p>
      <text:p text:style-name="P15"/>
      <text:p text:style-name="P9">Voilà pourquoi le …................... ,</text:p>
      <text:p text:style-name="P9">Quand le …............... se réveille,</text:p>
      <text:p text:style-name="P9">J'aperçois dans le …...........</text:p>
      <text:p text:style-name="P9">Deux morceaux de …........................ .</text:p>
      <text:p text:style-name="P9"/>
      <text:p text:style-name="P9"><text:tab/><text:tab/><text:tab/>Maurice CARÊME</text:p>
      <text:p text:style-name="P19">Le chat et le soleil</text:p>
      <text:p text:style-name="P16"/>
      <text:p text:style-name="P17">Le chat ouvrit les yeux,</text:p>
      <text:p text:style-name="P17">Le soleil y entra.</text:p>
      <text:p text:style-name="P17">Le chat ferma les yeux,</text:p>
      <text:p text:style-name="P17">Le soleil y resta.</text:p>
      <text:p text:style-name="P17"/>
      <text:p text:style-name="P17">Voilà pourquoi le soir,</text:p>
      <text:p text:style-name="P17">Quand le chat se réveille,</text:p>
      <text:p text:style-name="P17">J'aperçois dans le noir</text:p>
      <text:p text:style-name="P17">Deux morceaux de soleil.</text:p>
      <text:p text:style-name="P17"/>
      <text:p text:style-name="P17"/>
      <text:p text:style-name="P17"><text:tab/><text:tab/><text:tab/><text:span text:style-name="T5">Maurice CARÊME</text:span></text:p>
      <text:p text:style-name="P17"/>
      <text:p text:style-name="P17"/>
      <text:p text:style-name="P23">Rêve-luisant</text:p>
      <text:p text:style-name="P21"/>
      <text:p text:style-name="P21">C'est le soir</text:p>
      <text:p text:style-name="P21">au milieu du noir</text:p>
      <text:p text:style-name="P21">un petit rêve s'est allumé</text:p>
      <text:p text:style-name="P21"/>
      <text:p text:style-name="P21">Je monte chez lui</text:p>
      <text:p text:style-name="P21">Et il me garde toute la nuit</text:p>
      <text:p text:style-name="P21"></text:p>
      <text:p text:style-name="P21"/>
      <text:p text:style-name="P22">Simone SCHMITZBER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1-02-20T20:57:33</meta:creation-date>
    <dc:date>2014-11-29T20:57:33.887536447</dc:date>
    <meta:editing-duration>PT31M39S</meta:editing-duration>
    <meta:editing-cycles>13</meta:editing-cycles>
    <meta:generator>LibreOffice/4.2.7.2$Linux_X86_64 LibreOffice_project/420m0$Build-2</meta:generator>
    <dc:creator>Louise Gonzalez</dc:creator>
    <meta:document-statistic meta:table-count="0" meta:image-count="0" meta:object-count="0" meta:page-count="4" meta:paragraph-count="98" meta:word-count="420" meta:character-count="2783" meta:non-whitespace-character-count="2419"/>
  </office:meta>
</office:document-meta>
</file>