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Ecofont Vera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36pt" fo:font-style="normal" style:text-underline-style="solid" style:text-underline-width="auto" style:text-underline-color="font-color" fo:font-weight="bold" officeooo:paragraph-rsid="0010ac41" style:font-size-asian="36pt" style:font-style-asian="normal" style:font-weight-asian="bold" style:font-size-complex="36pt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6pt" fo:font-style="normal" style:text-underline-style="none" fo:font-weight="normal" officeooo:paragraph-rsid="0010ac41" style:font-size-asian="36pt" style:font-style-asian="normal" style:font-weight-asian="normal" style:font-size-complex="36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36pt" fo:font-style="normal" style:text-underline-style="none" fo:font-weight="bold" officeooo:paragraph-rsid="0010ac41" style:font-size-asian="36pt" style:font-style-asian="normal" style:font-weight-asian="bold" style:font-size-complex="36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24pt" fo:font-style="normal" style:text-underline-style="none" fo:font-weight="normal" officeooo:paragraph-rsid="0010ac41" style:font-size-asian="21pt" style:font-style-asian="normal" style:font-weight-asian="normal" style:font-size-complex="2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2pt" fo:font-style="normal" style:text-underline-style="none" fo:font-weight="normal" officeooo:paragraph-rsid="0010ac41" style:font-size-asian="32pt" style:font-style-asian="normal" style:font-weight-asian="normal" style:font-size-complex="3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4pt" fo:font-style="normal" style:text-underline-style="solid" style:text-underline-width="auto" style:text-underline-color="font-color" fo:font-weight="bold" officeooo:paragraph-rsid="00112301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4pt" fo:font-style="normal" style:text-underline-style="none" fo:font-weight="normal" officeooo:paragraph-rsid="00112301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14pt" fo:font-style="normal" style:text-underline-style="none" fo:font-weight="normal" officeooo:paragraph-rsid="00112301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Ecofont Vera Sans" fo:font-size="14pt" fo:font-style="normal" style:text-underline-style="none" fo:font-weight="normal" officeooo:paragraph-rsid="00112301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6pt" fo:font-style="normal" style:text-underline-style="none" fo:font-weight="normal" officeooo:paragraph-rsid="00112301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22pt" fo:font-style="normal" style:text-underline-style="solid" style:text-underline-width="auto" style:text-underline-color="font-color" fo:font-weight="bold" officeooo:paragraph-rsid="00112301" style:font-size-asian="19.25pt" style:font-style-asian="normal" style:font-weight-asian="bold" style:font-size-complex="22pt" style:font-style-complex="normal" style:font-weight-complex="bold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Ecofont Vera Sans" fo:font-size="32pt" fo:font-style="normal" style:text-underline-style="none" fo:font-weight="normal" officeooo:paragraph-rsid="0010ac41" style:font-size-asian="32pt" style:font-style-asian="normal" style:font-weight-asian="normal" style:font-size-complex="32pt" style:font-style-complex="normal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Ecofont Vera Sans" fo:font-size="36pt" fo:font-style="normal" style:text-underline-style="solid" style:text-underline-width="auto" style:text-underline-color="font-color" fo:font-weight="bold" officeooo:paragraph-rsid="0010ac41" style:font-size-asian="36pt" style:font-style-asian="normal" style:font-weight-asian="bold" style:font-size-complex="36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Ecofont Vera Sans" fo:font-size="15pt" fo:font-style="normal" style:text-underline-style="solid" style:text-underline-width="auto" style:text-underline-color="font-color" fo:font-weight="bold" officeooo:paragraph-rsid="00112301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4pt" fo:font-style="italic" style:text-underline-style="none" fo:font-weight="normal" officeooo:paragraph-rsid="00112301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Ecofont Vera Sans" fo:font-size="14pt" fo:font-style="normal" style:text-underline-style="none" fo:font-weight="normal" officeooo:paragraph-rsid="00112301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cofont Vera Sans" fo:font-size="15pt" fo:font-style="normal" style:text-underline-style="solid" style:text-underline-width="auto" style:text-underline-color="font-color" fo:font-weight="bold" officeooo:paragraph-rsid="00112301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column"/>
      <style:text-properties style:font-name="Ecofont Vera Sans" fo:font-size="15pt" fo:font-style="normal" style:text-underline-style="solid" style:text-underline-width="auto" style:text-underline-color="font-color" fo:font-weight="bold" officeooo:paragraph-rsid="00112301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/text:span><text:span text:style-name="T2">La mouche qui louche</text:span></text:p>
      <text:p text:style-name="P3"/>
      <text:p text:style-name="P3"/>
      <text:p text:style-name="P4"><text:tab/>Chaque fois que la mouche qui louche</text:p>
      <text:p text:style-name="P4"><text:tab/><text:tab/>Veut se poser au plafond</text:p>
      <text:p text:style-name="P4"><text:tab/><text:tab/>Elle s'y cogne le front</text:p>
      <text:p text:style-name="P4"><text:tab/>Et prend du plâtre plein la bouche.</text:p>
      <text:p text:style-name="P4"/>
      <text:p text:style-name="P4"/>
      <text:p text:style-name="P1"><text:span text:style-name="T2"><text:tab/><text:tab/><text:tab/></text:span><text:span text:style-name="T3">Moralité</text:span></text:p>
      <text:p text:style-name="P4"/>
      <text:p text:style-name="P4"><text:tab/><text:tab/>Pauvres mouches qui louchez</text:p>
      <text:p text:style-name="P4"><text:tab/><text:tab/>Posez-vous sur le plancher.</text:p>
      <text:p text:style-name="P4"/>
      <text:p text:style-name="P4"/>
      <text:p text:style-name="P5"><text:tab/><text:tab/><text:tab/><text:tab/><text:tab/>Jean ORIZET</text:p>
      <text:p text:style-name="P5"/>
      <text:p text:style-name="P5"/>
      <text:p text:style-name="P5"/>
      <text:p text:style-name="P2"><text:span text:style-name="T1"><text:tab/><text:tab/></text:span><text:span text:style-name="T2">La mouche qui louche</text:span></text:p>
      <text:p text:style-name="P3"/>
      <text:p text:style-name="P3"/>
      <text:p text:style-name="P4"><text:tab/>Chaque fois que la mouche qui louche</text:p>
      <text:p text:style-name="P4"><text:tab/><text:tab/>Veut se poser au plafond</text:p>
      <text:p text:style-name="P4"><text:tab/><text:tab/>Elle s'y cogne le front</text:p>
      <text:p text:style-name="P4"><text:tab/>Et prend du plâtre plein la bouche.</text:p>
      <text:p text:style-name="P4"/>
      <text:p text:style-name="P4"/>
      <text:p text:style-name="P1"><text:span text:style-name="T2"><text:tab/><text:tab/><text:tab/></text:span><text:span text:style-name="T3">Moralité</text:span></text:p>
      <text:p text:style-name="P4"/>
      <text:p text:style-name="P4"><text:tab/><text:tab/>Pauvres mouches qui louchez</text:p>
      <text:p text:style-name="P4"><text:tab/><text:tab/>Posez-vous sur le plancher.</text:p>
      <text:p text:style-name="P4"/>
      <text:p text:style-name="P4"/>
      <text:p text:style-name="P5"><text:tab/><text:tab/><text:tab/><text:tab/><text:tab/>Jean ORIZET</text:p>
      <text:p text:style-name="P5"/>
      <text:p text:style-name="P5"/>
      <text:p text:style-name="P2"><text:span text:style-name="T1"><text:tab/></text:span><text:span text:style-name="T2">La mouche qui louche</text:span></text:p>
      <text:p text:style-name="P3"/>
      <text:p text:style-name="P3"/>
      <text:p text:style-name="P4"><text:tab/>Chaque fois que la mouche qui louche</text:p>
      <text:p text:style-name="P4"><text:tab/><text:tab/>Veut se poser au plafond</text:p>
      <text:p text:style-name="P4"><text:tab/><text:tab/>Elle s'y cogne le front</text:p>
      <text:p text:style-name="P4"><text:tab/>Et prend du plâtre plein la bouche.</text:p>
      <text:p text:style-name="P4"/>
      <text:p text:style-name="P4"/>
      <text:p text:style-name="P1"><text:span text:style-name="T2"><text:tab/><text:tab/><text:tab/></text:span><text:span text:style-name="T3">Moralité</text:span></text:p>
      <text:p text:style-name="P4"/>
      <text:p text:style-name="P4"><text:tab/><text:tab/>Pauvres mouches qui louchez</text:p>
      <text:p text:style-name="P4"><text:tab/><text:tab/>Posez-vous sur le plancher.</text:p>
      <text:p text:style-name="P4"/>
      <text:p text:style-name="P4"/>
      <text:p text:style-name="P5"><text:tab/><text:tab/><text:tab/><text:tab/><text:tab/>Jean ORIZET</text:p>
      <text:p text:style-name="P5"/>
      <text:p text:style-name="P5"/>
      <text:p text:style-name="P5"/>
      <text:p text:style-name="P2"><text:span text:style-name="T1"><text:tab/><text:tab/></text:span><text:span text:style-name="T2">La mouche qui louche</text:span></text:p>
      <text:p text:style-name="P3"/>
      <text:p text:style-name="P3"/>
      <text:p text:style-name="P4"><text:tab/>Chaque fois que la mouche qui louche</text:p>
      <text:p text:style-name="P4"><text:tab/><text:tab/>Veut se poser au plafond</text:p>
      <text:p text:style-name="P4"><text:tab/><text:tab/>Elle s'y cogne le front</text:p>
      <text:p text:style-name="P4"><text:tab/>Et prend du plâtre plein la bouche.</text:p>
      <text:p text:style-name="P4"/>
      <text:p text:style-name="P4"/>
      <text:p text:style-name="P1"><text:span text:style-name="T2"><text:tab/><text:tab/><text:tab/></text:span><text:span text:style-name="T3">Moralité</text:span></text:p>
      <text:p text:style-name="P4"/>
      <text:p text:style-name="P4"><text:tab/><text:tab/>Pauvres mouches qui louchez</text:p>
      <text:p text:style-name="P4"><text:tab/><text:tab/>Posez-vous sur le plancher.</text:p>
      <text:p text:style-name="P4"/>
      <text:p text:style-name="P4"/>
      <text:p text:style-name="P5"><text:tab/><text:tab/><text:tab/><text:tab/><text:tab/>Jean ORIZET</text:p>
      <text:p text:style-name="P4"/>
      <text:p text:style-name="P1"/>
      <text:p text:style-name="P18">La mouche qui louche</text:p>
      <text:p text:style-name="P6"/>
      <text:p text:style-name="P17">Chaque fois que la mouche qui louche</text:p>
      <text:p text:style-name="P10">Veut se poser au plafond</text:p>
      <text:p text:style-name="P10">Elle s'y cogne le front</text:p>
      <text:p text:style-name="P10">Et prend du plâtre plein la bouche.</text:p>
      <text:p text:style-name="P9"/>
      <text:p text:style-name="P7"><text:tab/><text:tab/><text:tab/><text:span text:style-name="T4">Moralité</text:span></text:p>
      <text:p text:style-name="P9"/>
      <text:p text:style-name="P10">Pauvres mouches qui louchez</text:p>
      <text:p text:style-name="P10">Posez-vous sur le plancher.</text:p>
      <text:p text:style-name="P9"/>
      <text:p text:style-name="P7"><text:tab/><text:tab/><text:tab/><text:tab/></text:p>
      <text:p text:style-name="P8">Jean ORIZET</text:p>
      <text:p text:style-name="P7"/>
      <text:p text:style-name="P19">La …..................... qui …..................</text:p>
      <text:p text:style-name="P11"/>
      <text:p text:style-name="P12">Chaque …......... que la mouche qui ….................</text:p>
      <text:p text:style-name="P12">Veut se poser au …..............................<text:tab/></text:p>
      <text:p text:style-name="P12">Elle s'y cogne le …............................</text:p>
      <text:p text:style-name="P12">Et …................ du plâtre plein la …................. .</text:p>
      <text:p text:style-name="P15"/>
      <text:p text:style-name="P12"/>
      <text:p text:style-name="P20">Moralité</text:p>
      <text:p text:style-name="P12"/>
      <text:p text:style-name="P12">Pauvres mouches qui …......................</text:p>
      <text:p text:style-name="P12">Posez-vous sur le …........................... .</text:p>
      <text:p text:style-name="P15"/>
      <text:p text:style-name="P13"/>
      <text:p text:style-name="P14"><text:tab/><text:tab/><text:tab/><text:tab/><text:tab/>Jean ORIZET</text:p>
      <text:p text:style-name="P16"/>
      <text:p text:style-name="P22">La …..................... qui …..................</text:p>
      <text:p text:style-name="P11"/>
      <text:p text:style-name="P12">Chaque …......... que la mouche qui ….................</text:p>
      <text:p text:style-name="P12">Veut se poser au …..............................<text:tab/></text:p>
      <text:p text:style-name="P12">Elle s'y cogne le …............................</text:p>
      <text:p text:style-name="P12">Et …................ du plâtre plein la …................. .</text:p>
      <text:p text:style-name="P15"/>
      <text:p text:style-name="P12"/>
      <text:p text:style-name="P20">Moralité</text:p>
      <text:p text:style-name="P12"/>
      <text:p text:style-name="P12">Pauvres mouches qui …......................</text:p>
      <text:p text:style-name="P12">Posez-vous sur le …........................... .</text:p>
      <text:p text:style-name="P15"/>
      <text:p text:style-name="P13"/>
      <text:p text:style-name="P14"><text:tab/><text:tab/><text:tab/><text:tab/><text:tab/>Jean ORIZET</text:p>
      <text:p text:style-name="P23">La …..................... qui …..................</text:p>
      <text:p text:style-name="P11"/>
      <text:p text:style-name="P12">Chaque …......... que la mouche qui ….................</text:p>
      <text:p text:style-name="P12">Veut se poser au …..............................<text:tab/></text:p>
      <text:p text:style-name="P12">Elle s'y cogne le …............................</text:p>
      <text:p text:style-name="P12">Et …................ du plâtre plein la …................. .</text:p>
      <text:p text:style-name="P15"/>
      <text:p text:style-name="P12"/>
      <text:p text:style-name="P20">Moralité</text:p>
      <text:p text:style-name="P12"/>
      <text:p text:style-name="P12">Pauvres mouches qui …......................</text:p>
      <text:p text:style-name="P12">Posez-vous sur le …........................... .</text:p>
      <text:p text:style-name="P15"/>
      <text:p text:style-name="P13"/>
      <text:p text:style-name="P14"><text:tab/><text:tab/><text:tab/><text:tab/><text:tab/>Jean ORIZET</text:p>
      <text:p text:style-name="P16"/>
      <text:p text:style-name="P22">La …..................... qui …..................</text:p>
      <text:p text:style-name="P11"/>
      <text:p text:style-name="P12">Chaque …......... que la mouche qui ….................</text:p>
      <text:p text:style-name="P12">Veut se poser au …..............................<text:tab/></text:p>
      <text:p text:style-name="P12">Elle s'y cogne le …............................</text:p>
      <text:p text:style-name="P12">Et …................ du plâtre plein la …................. .</text:p>
      <text:p text:style-name="P15"/>
      <text:p text:style-name="P12"/>
      <text:p text:style-name="P20">Moralité</text:p>
      <text:p text:style-name="P12"/>
      <text:p text:style-name="P12">Pauvres mouches qui …......................</text:p>
      <text:p text:style-name="P12">Posez-vous sur le …........................... .</text:p>
      <text:p text:style-name="P15"/>
      <text:p text:style-name="P13"/>
      <text:p text:style-name="P14"><text:tab/><text:tab/><text:tab/><text:tab/><text:tab/>Jean ORIZET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803cm" fo:margin-left="2cm" fo:margin-right="2cm" style:shadow="none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1-02-20T20:57:33</meta:creation-date>
    <dc:date>2015-01-26T11:38:17.387360879</dc:date>
    <meta:editing-duration>PT28M17S</meta:editing-duration>
    <meta:editing-cycles>10</meta:editing-cycles>
    <meta:generator>LibreOffice/4.2.8.2$Linux_X86_64 LibreOffice_project/420m0$Build-2</meta:generator>
    <dc:creator>Louise Gonzalez</dc:creator>
    <meta:document-statistic meta:table-count="0" meta:image-count="0" meta:object-count="0" meta:page-count="3" meta:paragraph-count="82" meta:word-count="359" meta:character-count="2639" meta:non-whitespace-character-count="2249"/>
  </office:meta>
</office:document-meta>
</file>