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857c" officeooo:paragraph-rsid="001a857c"/>
    </style:style>
    <style:style style:name="P2" style:family="paragraph" style:parent-style-name="Standard">
      <style:paragraph-properties fo:text-align="end" style:justify-single-word="false"/>
      <style:text-properties officeooo:rsid="001a857c" officeooo:paragraph-rsid="001a857c"/>
    </style:style>
    <style:style style:name="P3" style:family="paragraph" style:parent-style-name="Standard">
      <style:paragraph-properties fo:text-align="end" style:justify-single-word="false"/>
      <style:text-properties officeooo:rsid="001a857c" officeooo:paragraph-rsid="001c5953"/>
    </style:style>
    <style:style style:name="P4" style:family="paragraph" style:parent-style-name="Standard">
      <style:text-properties officeooo:rsid="001a857c" officeooo:paragraph-rsid="001c5953"/>
    </style:style>
    <style:style style:name="P5" style:family="paragraph" style:parent-style-name="Standard">
      <style:paragraph-properties fo:text-align="end" style:justify-single-word="false"/>
      <style:text-properties fo:font-weight="bold" officeooo:rsid="001a857c" officeooo:paragraph-rsid="001a857c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officeooo:rsid="001a857c" officeooo:paragraph-rsid="001c5953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a857c" officeooo:paragraph-rsid="001a857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a857c" officeooo:paragraph-rsid="001c5953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a857c" officeooo:paragraph-rsid="001f11df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a857c" officeooo:paragraph-rsid="001ca9df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a857c" officeooo:paragraph-rsid="001f11df" style:font-size-asian="20pt" style:font-weight-asian="bold" style:font-size-complex="20pt" style:font-weight-complex="bold"/>
    </style:style>
    <style:style style:name="P12" style:family="paragraph" style:parent-style-name="Standard">
      <style:text-properties fo:font-size="20pt" officeooo:rsid="001a857c" officeooo:paragraph-rsid="001ca9df" style:font-size-asian="20pt" style:font-size-complex="20pt"/>
    </style:style>
    <style:style style:name="P13" style:family="paragraph" style:parent-style-name="Standard">
      <style:paragraph-properties fo:text-align="end" style:justify-single-word="false"/>
      <style:text-properties fo:font-size="20pt" officeooo:rsid="001a857c" officeooo:paragraph-rsid="001ca9df" style:font-size-asian="20pt" style:font-size-complex="20pt"/>
    </style:style>
    <style:style style:name="P14" style:family="paragraph" style:parent-style-name="Standard">
      <style:paragraph-properties fo:text-align="end" style:justify-single-word="false"/>
      <style:text-properties fo:font-size="20pt" officeooo:rsid="001a857c" officeooo:paragraph-rsid="001d4a5a" style:font-size-asian="20pt" style:font-size-complex="20pt"/>
    </style:style>
    <style:style style:name="P15" style:family="paragraph" style:parent-style-name="Standard">
      <style:text-properties fo:font-size="20pt" officeooo:rsid="001a857c" officeooo:paragraph-rsid="001d4a5a" style:font-size-asian="20pt" style:font-size-complex="20pt"/>
    </style:style>
    <style:style style:name="P16" style:family="paragraph" style:parent-style-name="Standard">
      <style:text-properties fo:font-size="20pt" officeooo:rsid="001a857c" officeooo:paragraph-rsid="001f11df" style:font-size-asian="20pt" style:font-size-complex="20pt"/>
    </style:style>
    <style:style style:name="P17" style:family="paragraph" style:parent-style-name="Standard">
      <style:paragraph-properties fo:text-align="end" style:justify-single-word="false"/>
      <style:text-properties fo:font-size="20pt" fo:font-weight="bold" officeooo:rsid="001a857c" officeooo:paragraph-rsid="001ca9df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20pt" fo:font-weight="bold" officeooo:rsid="001a857c" officeooo:paragraph-rsid="001d4a5a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20pt" fo:font-weight="bold" officeooo:rsid="001a857c" officeooo:paragraph-rsid="001f11df" style:font-size-asian="20pt" style:font-weight-asian="bold" style:font-size-complex="20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20pt" fo:font-weight="bold" officeooo:rsid="001a857c" officeooo:paragraph-rsid="001ca9df" style:font-size-asian="20pt" style:font-weight-asian="bold" style:font-size-complex="20pt" style:font-weight-complex="bold"/>
    </style:style>
    <style:style style:name="P21" style:family="paragraph" style:parent-style-name="Standard">
      <style:text-properties fo:font-size="13pt" officeooo:rsid="001a857c" officeooo:paragraph-rsid="001f11df" style:font-size-asian="11.3500003814697pt" style:font-size-complex="13pt"/>
    </style:style>
    <style:style style:name="P22" style:family="paragraph" style:parent-style-name="Standard">
      <style:text-properties style:font-name="Ecofont Vera Sans" fo:font-size="36pt" officeooo:rsid="001a857c" officeooo:paragraph-rsid="001fd7da" style:font-size-asian="36pt" style:font-size-complex="36pt"/>
    </style:style>
    <style:style style:name="P23" style:family="paragraph" style:parent-style-name="Standard">
      <style:paragraph-properties fo:text-align="center" style:justify-single-word="false"/>
      <style:text-properties style:font-name="Ecofont Vera Sans" fo:font-size="36pt" style:text-underline-style="solid" style:text-underline-width="auto" style:text-underline-color="font-color" fo:font-weight="bold" officeooo:rsid="001a857c" officeooo:paragraph-rsid="001fd7da" style:font-size-asian="36pt" style:font-weight-asian="bold" style:font-size-complex="36pt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Ecofont Vera Sans" fo:font-size="36pt" fo:font-weight="bold" officeooo:rsid="001a857c" officeooo:paragraph-rsid="001fd7da" style:font-size-asian="36pt" style:font-weight-asian="bold" style:font-size-complex="36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Ecofont Vera Sans" fo:font-size="36pt" fo:font-weight="normal" officeooo:rsid="0021add6" officeooo:paragraph-rsid="0021add6" style:font-size-asian="36pt" style:font-weight-asian="normal" style:font-size-complex="36pt" style:font-weight-complex="normal"/>
    </style:style>
    <style:style style:name="P26" style:family="paragraph" style:parent-style-name="Standard">
      <style:text-properties style:font-name="Ecofont Vera Sans" fo:font-size="24pt" officeooo:rsid="001a857c" officeooo:paragraph-rsid="001fd7da" style:font-size-asian="21pt" style:font-size-complex="24pt"/>
    </style:style>
    <style:style style:name="P27" style:family="paragraph" style:parent-style-name="Standard">
      <style:paragraph-properties fo:text-align="start" style:justify-single-word="false"/>
      <style:text-properties style:font-name="Ecofont Vera Sans" fo:font-size="24pt" fo:font-weight="normal" officeooo:rsid="0021add6" officeooo:paragraph-rsid="0021add6" style:font-size-asian="21pt" style:font-weight-asian="normal" style:font-size-complex="24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Ecofont Vera Sans" fo:font-size="28pt" fo:font-weight="bold" officeooo:rsid="0021add6" officeooo:paragraph-rsid="0021add6" style:font-size-asian="24.5pt" style:font-weight-asian="bold" style:font-size-complex="28pt" style:font-weight-complex="bold"/>
    </style:style>
    <style:style style:name="P29" style:family="paragraph" style:parent-style-name="Standard">
      <style:paragraph-properties fo:text-align="center" style:justify-single-word="false" fo:break-before="column"/>
      <style:text-properties fo:font-size="20pt" style:text-underline-style="solid" style:text-underline-width="auto" style:text-underline-color="font-color" fo:font-weight="bold" officeooo:rsid="001a857c" officeooo:paragraph-rsid="001d4a5a" style:font-size-asian="20pt" style:font-weight-asian="bold" style:font-size-complex="20pt" style:font-weight-complex="bold"/>
    </style:style>
    <style:style style:name="P30" style:family="paragraph" style:parent-style-name="Standard" style:master-page-name="Landscape">
      <style:paragraph-properties fo:text-align="center" style:justify-single-word="false" style:page-number="auto"/>
      <style:text-properties fo:font-size="20pt" style:text-underline-style="solid" style:text-underline-width="auto" style:text-underline-color="font-color" fo:font-weight="bold" officeooo:rsid="001a857c" officeooo:paragraph-rsid="001f11df" style:font-size-asian="20pt" style:font-weight-asian="bold" style:font-size-complex="20pt" style:font-weight-complex="bold"/>
    </style:style>
    <style:style style:name="T1" style:family="text">
      <style:text-properties officeooo:rsid="001f11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’est étrange </text:p>
      <text:p text:style-name="P1"/>
      <text:p text:style-name="P1">Une souris </text:p>
      <text:p text:style-name="P1">Dans un nid, </text:p>
      <text:p text:style-name="P1">C’est étrange. </text:p>
      <text:p text:style-name="P1"/>
      <text:p text:style-name="P1">Dans un nid bleu </text:p>
      <text:p text:style-name="P1">Tout rempli d’oeufs, </text:p>
      <text:p text:style-name="P1">C’est étrange, c’est étrange. </text:p>
      <text:p text:style-name="P4">Elle en cuit dix, </text:p>
      <text:p text:style-name="P4">M’en donne six, </text:p>
      <text:p text:style-name="P1">C’est étrange, c’est étrange... </text:p>
      <text:p text:style-name="P1"/>
      <text:p text:style-name="P1">...Mais je les mange ! </text:p>
      <text:p text:style-name="P1"/>
      <text:p text:style-name="P5">Monique Hion</text:p>
      <text:p text:style-name="P2"/>
      <text:p text:style-name="P2"/>
      <text:p text:style-name="P8">C’est étrange </text:p>
      <text:p text:style-name="P4"/>
      <text:p text:style-name="P4">Une souris </text:p>
      <text:p text:style-name="P4">Dans un nid, </text:p>
      <text:p text:style-name="P4">C’est étrange. </text:p>
      <text:p text:style-name="P4"/>
      <text:p text:style-name="P4">Dans un nid bleu </text:p>
      <text:p text:style-name="P4">Tout rempli d’oeufs, </text:p>
      <text:p text:style-name="P4">C’est étrange, c’est étrange. </text:p>
      <text:p text:style-name="P4">Elle en cuit dix, </text:p>
      <text:p text:style-name="P4">M’en donne six, </text:p>
      <text:p text:style-name="P4">C’est étrange, c’est étrange... </text:p>
      <text:p text:style-name="P4"/>
      <text:p text:style-name="P4">...Mais je les mange ! </text:p>
      <text:p text:style-name="P4"/>
      <text:p text:style-name="P6">Monique Hion</text:p>
      <text:p text:style-name="P8">C’est étrange </text:p>
      <text:p text:style-name="P4"/>
      <text:p text:style-name="P4">Une souris </text:p>
      <text:p text:style-name="P4">Dans un nid, </text:p>
      <text:p text:style-name="P4">C’est étrange. </text:p>
      <text:p text:style-name="P4"/>
      <text:p text:style-name="P4">Dans un nid bleu </text:p>
      <text:p text:style-name="P4">Tout rempli d’oeufs, </text:p>
      <text:p text:style-name="P4">C’est étrange, c’est étrange. </text:p>
      <text:p text:style-name="P4">Elle en cuit dix, </text:p>
      <text:p text:style-name="P4">M’en donne six, </text:p>
      <text:p text:style-name="P4">C’est étrange, c’est étrange... </text:p>
      <text:p text:style-name="P4"/>
      <text:p text:style-name="P4">...Mais je les mange ! </text:p>
      <text:p text:style-name="P4"/>
      <text:p text:style-name="P6">Monique Hion</text:p>
      <text:p text:style-name="P3"/>
      <text:p text:style-name="P3"/>
      <text:p text:style-name="P8">C’est étrange </text:p>
      <text:p text:style-name="P4"/>
      <text:p text:style-name="P4">Une souris </text:p>
      <text:p text:style-name="P4">Dans un nid, </text:p>
      <text:p text:style-name="P4">C’est étrange. </text:p>
      <text:p text:style-name="P4"/>
      <text:p text:style-name="P4">Dans un nid bleu </text:p>
      <text:p text:style-name="P4">Tout rempli d’oeufs, </text:p>
      <text:p text:style-name="P4">C’est étrange, c’est étrange. </text:p>
      <text:p text:style-name="P4">Elle en cuit dix, </text:p>
      <text:p text:style-name="P4">M’en donne six, </text:p>
      <text:p text:style-name="P4">C’est étrange, c’est étrange... </text:p>
      <text:p text:style-name="P4"/>
      <text:p text:style-name="P4">...Mais je les mange ! </text:p>
      <text:p text:style-name="P4"/>
      <text:p text:style-name="P6">Monique Hion</text:p>
      <text:p text:style-name="P8">C’est étrange </text:p>
      <text:p text:style-name="P4"/>
      <text:p text:style-name="P4">Une souris </text:p>
      <text:p text:style-name="P4">Dans un nid, </text:p>
      <text:p text:style-name="P4">C’est étrange. </text:p>
      <text:p text:style-name="P4"/>
      <text:p text:style-name="P4">Dans un nid bleu </text:p>
      <text:p text:style-name="P4">Tout rempli d’oeufs, </text:p>
      <text:p text:style-name="P4">C’est étrange, c’est étrange. </text:p>
      <text:p text:style-name="P4">Elle en cuit dix, </text:p>
      <text:p text:style-name="P4">M’en donne six, </text:p>
      <text:p text:style-name="P4">C’est étrange, c’est étrange... </text:p>
      <text:p text:style-name="P4"/>
      <text:p text:style-name="P4">...Mais je les mange ! </text:p>
      <text:p text:style-name="P4"/>
      <text:p text:style-name="P6">Monique Hion</text:p>
      <text:p text:style-name="P3"/>
      <text:p text:style-name="P3"/>
      <text:p text:style-name="P8">C’est étrange </text:p>
      <text:p text:style-name="P4"/>
      <text:p text:style-name="P4">Une souris </text:p>
      <text:p text:style-name="P4">Dans un nid, </text:p>
      <text:p text:style-name="P4">C’est étrange. </text:p>
      <text:p text:style-name="P4"/>
      <text:p text:style-name="P4">Dans un nid bleu </text:p>
      <text:p text:style-name="P4">Tout rempli d’oeufs, </text:p>
      <text:p text:style-name="P4">C’est étrange, c’est étrange. </text:p>
      <text:p text:style-name="P4">Elle en cuit dix, </text:p>
      <text:p text:style-name="P4">M’en donne six, </text:p>
      <text:p text:style-name="P4">C’est étrange, c’est étrange... </text:p>
      <text:p text:style-name="P4"/>
      <text:p text:style-name="P4">...Mais je les mange ! </text:p>
      <text:p text:style-name="P4"/>
      <text:p text:style-name="P6">Monique Hion</text:p>
      <text:p text:style-name="P10"><text:soft-page-break/>C’est ….......................</text:p>
      <text:p text:style-name="P12"/>
      <text:p text:style-name="P12">Une ….................. </text:p>
      <text:p text:style-name="P12">Dans un …..........., </text:p>
      <text:p text:style-name="P12">C’est …......................... . </text:p>
      <text:p text:style-name="P12"/>
      <text:p text:style-name="P12">Dans un nid …................. </text:p>
      <text:p text:style-name="P12">Tout …..................... d’oeufs, </text:p>
      <text:p text:style-name="P12">C’est étrange, …....... étrange. </text:p>
      <text:p text:style-name="P12">Elle en cuit ….........., </text:p>
      <text:p text:style-name="P12">M’en donne ….........., </text:p>
      <text:p text:style-name="P12">C’est étrange, c’est étrange... </text:p>
      <text:p text:style-name="P12"/>
      <text:p text:style-name="P12">...Mais je les …................ ! </text:p>
      <text:p text:style-name="P12"/>
      <text:p text:style-name="P17">Monique Hion</text:p>
      <text:p text:style-name="P13"/>
      <text:p text:style-name="P29">C’est ….......................</text:p>
      <text:p text:style-name="P15"/>
      <text:p text:style-name="P15">Une ….................. </text:p>
      <text:p text:style-name="P15">Dans un …..........., </text:p>
      <text:p text:style-name="P15">C’est …......................... . </text:p>
      <text:p text:style-name="P15"/>
      <text:p text:style-name="P15">Dans un nid …................. </text:p>
      <text:p text:style-name="P15">Tout …..................... d’oeufs, </text:p>
      <text:p text:style-name="P15">C’est étrange, …....... étrange. </text:p>
      <text:p text:style-name="P15">Elle en cuit ….........., </text:p>
      <text:p text:style-name="P15">M’en donne ….........., </text:p>
      <text:p text:style-name="P15">C’est étrange, c’est étrange... </text:p>
      <text:p text:style-name="P15"/>
      <text:p text:style-name="P15">...Mais je les …................ ! </text:p>
      <text:p text:style-name="P15"/>
      <text:p text:style-name="P18">Monique Hion</text:p>
      <text:p text:style-name="P14"/>
      <text:p text:style-name="P29">C’est ….......................</text:p>
      <text:p text:style-name="P15"/>
      <text:p text:style-name="P15">Une ….................. </text:p>
      <text:p text:style-name="P15">Dans un …..........., </text:p>
      <text:p text:style-name="P15">C’est …......................... . </text:p>
      <text:p text:style-name="P15"/>
      <text:p text:style-name="P15">Dans un nid …................. </text:p>
      <text:p text:style-name="P15">Tout …..................... d’oeufs, </text:p>
      <text:p text:style-name="P15">C’est étrange, …....... étrange. </text:p>
      <text:p text:style-name="P15">Elle en cuit ….........., </text:p>
      <text:p text:style-name="P15">M’en donne ….........., </text:p>
      <text:p text:style-name="P15">C’est étrange, c’est étrange... </text:p>
      <text:p text:style-name="P15"/>
      <text:p text:style-name="P15">...Mais je les …................ ! </text:p>
      <text:p text:style-name="P15"/>
      <text:p text:style-name="P18">Monique Hion</text:p>
      <text:p text:style-name="P14"/>
      <text:p text:style-name="P9"/>
      <text:p text:style-name="P30">C’est étrange </text:p>
      <text:p text:style-name="P21"/>
      <text:p text:style-name="P16">Un... …................................ </text:p>
      <text:p text:style-name="P16">Dans un..... …..................., </text:p>
      <text:p text:style-name="P16">C’est étrange. </text:p>
      <text:p text:style-name="P21"/>
      <text:p text:style-name="P16">Dans un.... …........... …......................</text:p>
      <text:p text:style-name="P16">Tout rempli …..................................., </text:p>
      <text:p text:style-name="P16">C’est étrange, c’est étrange. </text:p>
      <text:p text:style-name="P16">…..... en …........<text:span text:style-name="T1"> …................................</text:span>, </text:p>
      <text:p text:style-name="P16">M’en donne …......................, </text:p>
      <text:p text:style-name="P16">C’est étrange, c’est étrange... </text:p>
      <text:p text:style-name="P21"/>
      <text:p text:style-name="P16">...Mais je les mange ! </text:p>
      <text:p text:style-name="P21"/>
      <text:p text:style-name="P19">…...............................</text:p>
      <text:p text:style-name="P20"/>
      <text:p text:style-name="P11">C’est étrange </text:p>
      <text:p text:style-name="P21"/>
      <text:p text:style-name="P16">Un... …................................ </text:p>
      <text:p text:style-name="P16">Dans un..... …..................., </text:p>
      <text:p text:style-name="P16">C’est étrange. </text:p>
      <text:p text:style-name="P21"/>
      <text:p text:style-name="P16">Dans un.... …........... …......................</text:p>
      <text:p text:style-name="P16">Tout rempli …..................................., </text:p>
      <text:p text:style-name="P16">C’est étrange, c’est étrange. </text:p>
      <text:p text:style-name="P16">…..... en …........<text:span text:style-name="T1"> …................................</text:span>, </text:p>
      <text:p text:style-name="P16">M’en donne …......................, </text:p>
      <text:p text:style-name="P16">C’est étrange, c’est étrange... </text:p>
      <text:p text:style-name="P21"/>
      <text:p text:style-name="P16">...Mais je les mange ! </text:p>
      <text:p text:style-name="P21"/>
      <text:p text:style-name="P19">…................................</text:p>
      <text:p text:style-name="P19"/>
      <text:p text:style-name="P23"><text:soft-page-break/>C’est étrange </text:p>
      <text:p text:style-name="P22"/>
      <text:p text:style-name="P22">Une souris </text:p>
      <text:p text:style-name="P22">Dans un nid, </text:p>
      <text:p text:style-name="P22">C’est étrange. </text:p>
      <text:p text:style-name="P26"/>
      <text:p text:style-name="P22">Dans un nid bleu </text:p>
      <text:p text:style-name="P22">Tout rempli d’oeufs, </text:p>
      <text:p text:style-name="P22">C’est étrange, c’est étrange. </text:p>
      <text:p text:style-name="P22">Elle en cuit dix, </text:p>
      <text:p text:style-name="P22">M’en donne six, </text:p>
      <text:p text:style-name="P22">C’est étrange, c’est étrange... </text:p>
      <text:p text:style-name="P26"/>
      <text:p text:style-name="P22">...Mais je les mange ! </text:p>
      <text:p text:style-name="P26"/>
      <text:p text:style-name="P24">Monique H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7cm" fo:margin-right="1.7cm" style:shadow="none" style:writing-mode="lr-tb" style:footnote-max-height="0cm">
        <style:columns fo:column-count="3" fo:column-gap="1.199cm">
          <style:column style:rel-width="21845*" fo:start-indent="0cm" fo:end-indent="0.6cm"/>
          <style:column style:rel-width="21845*" fo:start-indent="0.6cm" fo:end-indent="0.6cm"/>
          <style:column style:rel-width="21845*" fo:start-indent="0.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4-11-19T11:29:41.775415028</meta:creation-date>
    <dc:date>2014-12-31T10:23:13.409133315</dc:date>
    <meta:editing-duration>PT3M24S</meta:editing-duration>
    <meta:editing-cycles>9</meta:editing-cycles>
    <meta:generator>LibreOffice/4.2.8.2$Linux_X86_64 LibreOffice_project/420m0$Build-2</meta:generator>
    <meta:printed-by>Louise Gonzalez</meta:printed-by>
    <meta:print-date>2014-11-19T11:32:08.435640635</meta:print-date>
    <dc:creator>Louise Gonzalez</dc:creator>
    <meta:document-statistic meta:table-count="0" meta:image-count="0" meta:object-count="0" meta:page-count="4" meta:paragraph-count="144" meta:word-count="457" meta:character-count="3398" meta:non-whitespace-character-count="2958"/>
  </office:meta>
</office:document-meta>
</file>