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Ecofont Vera San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text-properties style:font-name="Ecofont Vera Sans" fo:font-size="6pt" fo:font-weight="normal" style:font-size-asian="5.25pt" style:font-weight-asian="normal" style:font-size-complex="6pt" style:font-weight-complex="normal"/>
    </style:style>
    <style:style style:name="P5" style:family="paragraph" style:parent-style-name="Standard">
      <style:text-properties style:font-name="Ecofont Vera San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Ecofont Vera Sans" fo:font-size="10pt" fo:font-style="italic" style:text-underline-style="none" fo:font-weight="normal" style:font-size-asian="8.75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Ecofont Vera Sans" fo:font-size="13pt" style:text-underline-style="none" fo:font-weight="normal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Ecofont Vera Sans" fo:font-size="13pt" style:text-underline-style="none" fo:font-weight="normal" style:font-name-asian="Wingdings" style:font-size-asian="11.3500003814697pt" style:font-weight-asian="normal" style:font-name-complex="Wingdings" style:font-size-complex="13pt" style:font-weight-complex="normal"/>
    </style:style>
    <style:style style:name="P9" style:family="paragraph" style:parent-style-name="Standard">
      <style:text-properties style:font-name="Ecofont Vera Sans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Ecofont Vera San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text-properties style:font-name="Ecofont Vera Sans" fo:font-size="10pt" fo:font-style="italic" style:text-underline-style="none" fo:font-weight="normal" style:font-size-asian="8.75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text-properties style:font-name="Ecofont Vera Sans" fo:font-size="6pt" fo:font-weight="normal" style:font-size-asian="5.25pt" style:font-weight-asian="normal" style:font-size-complex="6pt" style:font-weight-complex="normal"/>
    </style:style>
    <style:style style:name="P13" style:family="paragraph" style:parent-style-name="Standard"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4" style:family="text">
      <style:text-properties fo:font-size="18pt" style:font-name-asian="Wingdings" style:font-size-asian="18pt" style:font-name-complex="Wingdings" style:font-size-complex="18pt"/>
    </style:style>
    <style:style style:name="T5" style:family="text">
      <style:text-properties style:font-name-asian="Wingdings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ercice complémentaire séquence 12 page 23</text:p>
      <text:p text:style-name="P6"/>
      <text:p text:style-name="P5"><text:span text:style-name="T2">Calcule et complète chaque somme</text:span> :</text:p>
      <text:p text:style-name="P4"/>
      <text:p text:style-name="P7">7 + 5 = …...<text:tab/><text:tab/>8 + 8 = …...<text:tab/><text:tab/>3 + 3 = …...<text:tab/></text:p>
      <text:p text:style-name="P7">9 + 9 = …...<text:tab/><text:tab/>8 + 5 = …...<text:tab/><text:tab/>2 + 5 = …...</text:p>
      <text:p text:style-name="P7">4 + 4 = …...<text:tab/><text:tab/>6 + 5 = …...<text:tab/><text:tab/>7 + 7 = …...</text:p>
      <text:p text:style-name="P7"/>
      <text:p text:style-name="P2"><text:span text:style-name="T3"></text:span><text:span text:style-name="T4">............................................................................................</text:span></text:p>
      <text:p text:style-name="P3">Exercice complémentaire séquence 12 page 23</text:p>
      <text:p text:style-name="P6"/>
      <text:p text:style-name="P5"><text:span text:style-name="T2">Calcule et complète chaque somme</text:span> :</text:p>
      <text:p text:style-name="P4"/>
      <text:p text:style-name="P7">7 + 5 = …...<text:tab/><text:tab/>8 + 8 = …...<text:tab/><text:tab/>3 + 3 = …...<text:tab/></text:p>
      <text:p text:style-name="P7">9 + 9 = …...<text:tab/><text:tab/>8 + 5 = …...<text:tab/><text:tab/>2 + 5 = …...</text:p>
      <text:p text:style-name="P7">4 + 4 = …...<text:tab/><text:tab/>6 + 5 = …...<text:tab/><text:tab/>7 + 7 = …...</text:p>
      <text:p text:style-name="P7"/>
      <text:p text:style-name="P2"><text:span text:style-name="T3"></text:span><text:span text:style-name="T4">............................................................................................</text:span></text:p>
      <text:p text:style-name="P3">Exercice complémentaire séquence 12 page 23</text:p>
      <text:p text:style-name="P6"/>
      <text:p text:style-name="P5"><text:span text:style-name="T2">Calcule et complète chaque somme</text:span> :</text:p>
      <text:p text:style-name="P4"/>
      <text:p text:style-name="P7">7 + 5 = …...<text:tab/><text:tab/>8 + 8 = …...<text:tab/><text:tab/>3 + 3 = …...<text:tab/></text:p>
      <text:p text:style-name="P7">9 + 9 = …...<text:tab/><text:tab/>8 + 5 = …...<text:tab/><text:tab/>2 + 5 = …...</text:p>
      <text:p text:style-name="P7">4 + 4 = …...<text:tab/><text:tab/>6 + 5 = …...<text:tab/><text:tab/>7 + 7 = …...</text:p>
      <text:p text:style-name="P7"/>
      <text:p text:style-name="P2"><text:span text:style-name="T3"></text:span><text:span text:style-name="T4">............................................................................................</text:span></text:p>
      <text:p text:style-name="P3">Exercice complémentaire séquence 12 page 23</text:p>
      <text:p text:style-name="P6"/>
      <text:p text:style-name="P5"><text:span text:style-name="T2">Calcule et complète chaque somme</text:span> :</text:p>
      <text:p text:style-name="P4"/>
      <text:p text:style-name="P7">7 + 5 = …...<text:tab/><text:tab/>8 + 8 = …...<text:tab/><text:tab/>3 + 3 = …...<text:tab/></text:p>
      <text:p text:style-name="P7">9 + 9 = …...<text:tab/><text:tab/>8 + 5 = …...<text:tab/><text:tab/>2 + 5 = …...</text:p>
      <text:p text:style-name="P7">4 + 4 = …...<text:tab/><text:tab/>6 + 5 = …...<text:tab/><text:tab/>7 + 7 = …...</text:p>
      <text:p text:style-name="P7"/>
      <text:p text:style-name="P2"><text:span text:style-name="T3"></text:span><text:span text:style-name="T4">............................................................................................</text:span></text:p>
      <text:p text:style-name="P3">Exercice complémentaire séquence 12 page 23</text:p>
      <text:p text:style-name="P6"/>
      <text:p text:style-name="P5"><text:span text:style-name="T2">Calcule et complète chaque somme</text:span> :</text:p>
      <text:p text:style-name="P4"/>
      <text:p text:style-name="P7">7 + 5 = …...<text:tab/><text:tab/>8 + 8 = …...<text:tab/><text:tab/>3 + 3 = …...<text:tab/></text:p>
      <text:p text:style-name="P7">9 + 9 = …...<text:tab/><text:tab/>8 + 5 = …...<text:tab/><text:tab/>2 + 5 = …...</text:p>
      <text:p text:style-name="P7">4 + 4 = …...<text:tab/><text:tab/>6 + 5 = …...<text:tab/><text:tab/>7 + 7 = …...</text:p>
      <text:p text:style-name="P7"/>
      <text:p text:style-name="P2"><text:span text:style-name="T3"></text:span><text:span text:style-name="T4">............................................................................................</text:span></text:p>
      <text:p text:style-name="P3">Exercice complémentaire séquence 12 page 23</text:p>
      <text:p text:style-name="P6"/>
      <text:p text:style-name="P5"><text:span text:style-name="T2">Calcule et complète chaque somme</text:span> :</text:p>
      <text:p text:style-name="P4"/>
      <text:p text:style-name="P7">7 + 5 = …...<text:tab/><text:tab/>8 + 8 = …...<text:tab/><text:tab/>3 + 3 = …...<text:tab/></text:p>
      <text:p text:style-name="P7">9 + 9 = …...<text:tab/><text:tab/>8 + 5 = …...<text:tab/><text:tab/>2 + 5 = …...</text:p>
      <text:p text:style-name="P7">4 + 4 = …...<text:tab/><text:tab/>6 + 5 = …...<text:tab/><text:tab/>7 + 7 = …...</text:p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661cm" fo:margin-bottom="0.62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trousse-et-frimousse.net/"><text:span text:style-name="MT1">www.trousse-et-frimousse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0-12-12T19:32:32</meta:creation-date>
    <dc:date>2012-06-08T13:19:05</dc:date>
    <dc:creator>Louise </dc:creator>
    <meta:editing-duration>PT5H38M49S</meta:editing-duration>
    <meta:editing-cycles>119</meta:editing-cycles>
    <meta:generator>LibreOffice/3.5$Linux_X86_64 LibreOffice_project/350m1$Build-2</meta:generator>
    <meta:printed-by>Louise Gonzalez</meta:printed-by>
    <meta:print-date>2012-01-08T18:41:38</meta:print-date>
    <meta:document-statistic meta:table-count="0" meta:image-count="0" meta:object-count="0" meta:page-count="1" meta:paragraph-count="36" meta:word-count="353" meta:character-count="1681" meta:non-whitespace-character-count="1327"/>
  </office:meta>
</office:document-meta>
</file>