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3.1000003814697pt" style:font-weight-asian="bold" style:font-size-complex="15pt" style:font-weight-complex="bold"/>
    </style:style>
    <style:style style:name="P2" style:family="paragraph" style:parent-style-name="Standard">
      <style:paragraph-properties fo:text-align="justify" style:justify-single-word="false"/>
      <style:text-properties fo:font-size="15pt" style:text-underline-style="solid" style:text-underline-width="auto" style:text-underline-color="font-color" fo:font-weight="bold" style:font-size-asian="13.1000003814697pt" style:font-weight-asian="bold" style:font-size-complex="15pt" style:font-weight-complex="bold"/>
    </style:style>
    <style:style style:name="P3" style:family="paragraph" style:parent-style-name="Standard">
      <style:paragraph-properties fo:text-align="center" style:justify-single-word="false"/>
      <style:text-properties fo:font-size="15pt" style:text-underline-style="none" fo:font-weight="normal" style:font-size-asian="13.1000003814697pt" style:font-weight-asian="normal" style:font-size-complex="15pt" style:font-weight-complex="normal"/>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2.25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style:font-name="Times New Roman" fo:font-size="14pt" style:text-underline-style="none" fo:font-weight="normal" style:font-size-asian="12.25pt" style:font-weight-asian="normal" style:font-size-complex="14pt" style:font-weight-complex="normal"/>
    </style:style>
    <style:style style:name="P8" style:family="paragraph" style:parent-style-name="Standard">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font-size-asian="13.1000003814697pt" style:font-weight-asian="bold" style:font-size-complex="15pt" style:font-weight-complex="bold"/>
    </style:style>
    <style:style style:name="P10" style:family="paragraph" style:parent-style-name="Standard">
      <style:paragraph-properties fo:text-align="justify" style:justify-single-word="false"/>
      <style:text-properties style:font-name="Times New Roman" fo:font-size="15pt" style:text-underline-style="solid" style:text-underline-width="auto" style:text-underline-color="font-color" fo:font-weight="bold" style:font-size-asian="13.1000003814697pt" style:font-weight-asian="bold" style:font-size-complex="15pt" style:font-weight-complex="bold"/>
    </style:style>
    <style:style style:name="P11" style:family="paragraph" style:parent-style-name="Standard">
      <style:paragraph-properties fo:text-align="start"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12" style:family="paragraph" style:parent-style-name="Standard">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13" style:family="paragraph" style:parent-style-name="Standard" style:list-style-name="L1">
      <style:paragraph-properties fo:text-align="justify" style:justify-single-word="false"/>
      <style:text-properties fo:font-size="14pt" style:text-underline-style="none" fo:font-weight="normal" style:font-size-asian="12.25pt" style:font-weight-asian="normal" style:font-size-complex="14pt" style:font-weight-complex="normal"/>
    </style:style>
    <style:style style:name="P14" style:family="paragraph" style:parent-style-name="Standard" style:list-style-name="L7">
      <style:paragraph-properties fo:text-align="justify" style:justify-single-word="false"/>
      <style:text-properties fo:font-size="14pt" style:text-underline-style="none" fo:font-weight="normal" style:font-size-asian="12.25pt" style:font-weight-asian="normal" style:font-size-complex="14pt" style:font-weight-complex="normal"/>
    </style:style>
    <style:style style:name="P15" style:family="paragraph" style:parent-style-name="Standard" style:list-style-name="L10">
      <style:paragraph-properties fo:text-align="justify" style:justify-single-word="false"/>
      <style:text-properties fo:font-size="14pt" style:text-underline-style="none" fo:font-weight="normal" style:font-size-asian="12.25pt" style:font-weight-asian="normal" style:font-size-complex="14pt" style:font-weight-complex="normal"/>
    </style:style>
    <style:style style:name="P16" style:family="paragraph" style:parent-style-name="Standard" style:list-style-name="L14">
      <style:paragraph-properties fo:text-align="justify" style:justify-single-word="false"/>
      <style:text-properties fo:font-size="14pt" style:text-underline-style="none" fo:font-weight="normal" style:font-size-asian="12.25pt" style:font-weight-asian="normal" style:font-size-complex="14pt" style:font-weight-complex="normal"/>
    </style:style>
    <style:style style:name="P17" style:family="paragraph" style:parent-style-name="Standard" style:list-style-name="L28">
      <style:paragraph-properties fo:text-align="justify" style:justify-single-word="false"/>
      <style:text-properties fo:font-size="14pt" style:text-underline-style="none" fo:font-weight="normal" style:font-size-asian="12.25pt" style:font-weight-asian="normal" style:font-size-complex="14pt" style:font-weight-complex="normal"/>
    </style:style>
    <style:style style:name="P18" style:family="paragraph" style:parent-style-name="Standard" style:list-style-name="L2">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19" style:family="paragraph" style:parent-style-name="Standard" style:list-style-name="L3">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0" style:family="paragraph" style:parent-style-name="Standard" style:list-style-name="L4">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1" style:family="paragraph" style:parent-style-name="Standard" style:list-style-name="L5">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2" style:family="paragraph" style:parent-style-name="Standard" style:list-style-name="L6">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3" style:family="paragraph" style:parent-style-name="Standard" style:list-style-name="L7">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4" style:family="paragraph" style:parent-style-name="Standard" style:list-style-name="L8">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5" style:family="paragraph" style:parent-style-name="Standard" style:list-style-name="L9">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6" style:family="paragraph" style:parent-style-name="Standard" style:list-style-name="L11">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7" style:family="paragraph" style:parent-style-name="Standard" style:list-style-name="L12">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8" style:family="paragraph" style:parent-style-name="Standard" style:list-style-name="L13">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29" style:family="paragraph" style:parent-style-name="Standard" style:list-style-name="L15">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0" style:family="paragraph" style:parent-style-name="Standard" style:list-style-name="L16">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1" style:family="paragraph" style:parent-style-name="Standard" style:list-style-name="L17">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2" style:family="paragraph" style:parent-style-name="Standard" style:list-style-name="L18">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3" style:family="paragraph" style:parent-style-name="Standard" style:list-style-name="L19">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4" style:family="paragraph" style:parent-style-name="Standard" style:list-style-name="L20">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5" style:family="paragraph" style:parent-style-name="Standard" style:list-style-name="L21">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6" style:family="paragraph" style:parent-style-name="Standard" style:list-style-name="L22">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7" style:family="paragraph" style:parent-style-name="Standard" style:list-style-name="L23">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8" style:family="paragraph" style:parent-style-name="Standard" style:list-style-name="L24">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39" style:family="paragraph" style:parent-style-name="Standard" style:list-style-name="L25">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40" style:family="paragraph" style:parent-style-name="Standard" style:list-style-name="L26">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41" style:family="paragraph" style:parent-style-name="Standard" style:list-style-name="L27">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42" style:family="paragraph" style:parent-style-name="Standard" style:list-style-name="L29">
      <style:paragraph-properties fo:text-align="justify" style:justify-single-word="false"/>
      <style:text-properties style:font-name="Times New Roman" fo:font-size="14pt" style:text-underline-style="none" fo:font-weight="normal" style:font-size-asian="12.25pt" style:font-weight-asian="normal" style:font-size-complex="14pt" style:font-weight-complex="normal"/>
    </style:style>
    <style:style style:name="P43" style:family="paragraph" style:parent-style-name="Standard" style:list-style-name="L30">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44" style:family="paragraph" style:parent-style-name="Standard" style:list-style-name="L31">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45" style:family="paragraph" style:parent-style-name="Standard" style:list-style-name="L32">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46" style:family="paragraph" style:parent-style-name="Standard" style:list-style-name="L33">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47" style:family="paragraph" style:parent-style-name="Standard" style:list-style-name="L34">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48" style:family="paragraph" style:parent-style-name="Standard" style:list-style-name="L35">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49" style:family="paragraph" style:parent-style-name="Standard" style:list-style-name="L36">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50" style:family="paragraph" style:parent-style-name="Standard" style:list-style-name="L37">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51" style:family="paragraph" style:parent-style-name="Standard" style:list-style-name="L38">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P52" style:family="paragraph" style:parent-style-name="Standard" style:list-style-name="L39">
      <style:paragraph-properties fo:text-align="justify" style:justify-single-word="false"/>
      <style:text-properties style:font-name="Times New Roman" fo:font-size="15pt" style:text-underline-style="none" fo:font-weight="normal" style:font-size-asian="13.1000003814697pt" style:font-weight-asian="normal" style:font-size-complex="15pt" style:font-weight-complex="normal"/>
    </style:style>
    <style:style style:name="T1" style:family="text">
      <style:text-properties style:font-name="Times New Roman1"/>
    </style:style>
    <style:style style:name="T2"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Talisman de Vannina</text:p>
      <text:p text:style-name="P3"/>
      <text:p text:style-name="P5"/>
      <text:p text:style-name="P1">La vieille femme</text:p>
      <text:p text:style-name="P2"/>
      <text:p text:style-name="P6">Il était une fois, dans la belle île de Corse, une fille appelée Vannina. Elle habitait une cabane de berger, avec ses parents et son frère Orso.</text:p>
      <text:p text:style-name="P6">Un matin, Vannina s'en allait chercher un fagot de bois dans la forêt. Orso la suivait en sifflotant comme les merles perchés sur les buissons tout autour.</text:p>
      <text:p text:style-name="P6"/>
      <text:list xml:id="list1063513025" text:style-name="L1">
        <text:list-item>
          <text:p text:style-name="P13">Tu m'aideras, n'est-ce-pas ? demanda Vannina.</text:p>
        </text:list-item>
        <text:list-item>
          <text:p text:style-name="P13">Je t'aiderai ! promit Orso.</text:p>
        </text:list-item>
      </text:list>
      <text:p text:style-name="P6"/>
      <text:p text:style-name="P6">Vannina se mit à rire. Elle reprochait parfois à son frère d'être un peu paresseux, gourmand et maladroit, pourtant elle l'aimait bien.</text:p>
      <text:p text:style-name="P6">Dès qu'ils furent arrivés dans la forêt, le frère et la s<text:span text:style-name="T1">œ</text:span><text:span text:style-name="T2">ur se mirent à l'ouvrage.</text:span></text:p>
      <text:p text:style-name="P6"><text:span text:style-name="T2">Vannina travaillait de tout son c</text:span><text:span text:style-name="T1">œ</text:span><text:span text:style-name="T2">ur. Elle allait et venait, cassait des branches, ramassait du bois mort, le rangeait en tas.</text:span></text:p>
      <text:p text:style-name="P8">Orso faisait la même chose, mais en prenant son temps. Au bout d'un moment, il commença à se plaindre, à pousser de gros soupirs :</text:p>
      <text:list xml:id="list754429145" text:style-name="L2">
        <text:list-item>
          <text:p text:style-name="P18">J'ai une épine dans le doigt ! J'ai mal au dos ! La tête me tourne quand je me penche... Vannina finit par se fâcher :</text:p>
        </text:list-item>
        <text:list-item>
          <text:p text:style-name="P18">J'aurais mieux fait d'emmener Pascalu pour m'aider !</text:p>
        </text:list-item>
      </text:list>
      <text:p text:style-name="P8">Pascalu, c'était le mulet de leur père.</text:p>
      <text:p text:style-name="P8">Orso, vexé, travailla un peu plus vite.</text:p>
      <text:p text:style-name="P8">Ils avaient à peu près terminé leur fagot lorsque, tout à coup, ils entendirent comme une gémissement, plus loin derrière un chêne vert. Orso prit peur :</text:p>
      <text:list xml:id="list614981397" text:style-name="L3">
        <text:list-item>
          <text:p text:style-name="P19">Sauvons-nous ! murmura-t-il.</text:p>
        </text:list-item>
        <text:list-item>
          <text:p text:style-name="P19">Mais non ! dit Vannina. Quelqu'un appelle au secours, je crois. Allons voir !</text:p>
        </text:list-item>
      </text:list>
      <text:p text:style-name="P8"/>
      <text:p text:style-name="P8">Malgré sa frayeur, Orso la suivit. Ils avancèrent avec prudence. Au pied de l'arbre, <text:s/>ils virent une vieille femme. Elle était allongée sur le sol. Ses vêtements étaient noirs, son visage ridé semblait fatigué. Vannina s'agenouilla près d'elle :</text:p>
      <text:list xml:id="list1482483138" text:style-name="L4">
        <text:list-item>
          <text:p text:style-name="P20">Qu'avez-vous, grand-mère ?</text:p>
        </text:list-item>
      </text:list>
      <text:p text:style-name="P8">La femme ne répondit pas.</text:p>
      <text:list xml:id="list541805427" text:style-name="L5">
        <text:list-item>
          <text:p text:style-name="P21">Vous avez faim, sans doute ?</text:p>
        </text:list-item>
      </text:list>
      <text:p text:style-name="P8">Les yeux de la vieille brillèrent tout à coup...</text:p>
      <text:list xml:id="list955434306" text:style-name="L6">
        <text:list-item>
          <text:p text:style-name="P22">C'est ça, elle a faim ! Orson, va vite à la maison chercher ma part de soupe, dépêche-toi !</text:p>
        </text:list-item>
      </text:list>
      <text:p text:style-name="P6"><text:span text:style-name="T2">Orso hésita un instant, mais il avait bon c</text:span><text:span text:style-name="T1">œ</text:span><text:span text:style-name="T2">ur lui aussi . Il partit en courant.</text:span></text:p>
      <text:p text:style-name="P8"/>
      <text:p text:style-name="P7"/>
      <text:p text:style-name="P7"/>
      <text:p text:style-name="P9"><text:soft-page-break/>Un bijou mystérieux</text:p>
      <text:p text:style-name="P7"/>
      <text:p text:style-name="P8">Quand Orso revint, la femme avala très vite le bol de soupe. Elle éplucha ensuite quelques châtaignes.</text:p>
      <text:list xml:id="list1110109275" text:style-name="L7">
        <text:list-item>
          <text:p text:style-name="P14"><text:span text:style-name="T1">Ç</text:span><text:span text:style-name="T2">a va mieux ? demanda Vannina.</text:span></text:p>
        </text:list-item>
        <text:list-item>
          <text:p text:style-name="P23">Oui... tu es bonne, ma petite.</text:p>
        </text:list-item>
      </text:list>
      <text:p text:style-name="P8"/>
      <text:p text:style-name="P8">La femme parlait avec un drôle d'accent, et les enfants pensèrent : « Elle n'est pas de chez nous. » Vannina l'aida à se relever puis elle l'accompagna un peu sur le chemin.</text:p>
      <text:p text:style-name="P8"/>
      <text:list xml:id="list2062614684" text:style-name="L8">
        <text:list-item>
          <text:p text:style-name="P24">Tu m'as sauvé la vie ! Je n'avais pas mangé depuis deux jours. Je vais au village où je connais quelqu'un...</text:p>
        </text:list-item>
      </text:list>
      <text:p text:style-name="P8">Elle tremblait de froid. Vannina voulut à toute force lui donner sa veste en peau de chèvre. </text:p>
      <text:list xml:id="list1356755187" text:style-name="L9">
        <text:list-item>
          <text:p text:style-name="P25">Prenez-la, grand-mère, vous en avez plus besoin que moi.</text:p>
        </text:list-item>
      </text:list>
      <text:p text:style-name="P6"><text:span text:style-name="T2">Orso pensa : « Hou ! là là ! que vont dire <text:s/>nos parents ? </text:span><text:span text:style-name="T1">Ç</text:span><text:span text:style-name="T2">a coûte cher, une peau de chèvre... »</text:span></text:p>
      <text:p text:style-name="P8"/>
      <text:p text:style-name="P8">La vieille femme était émue, elle avait les larmes aux yeux. Au moment où ils allaient se séparer, elle prit la main de Vannina.</text:p>
      <text:list xml:id="list1028594451" text:style-name="L10">
        <text:list-item>
          <text:p text:style-name="P15"><text:span text:style-name="T2">Tiens ! Dit-elle. </text:span><text:span text:style-name="T1">À</text:span><text:span text:style-name="T2"> mon tour, je te donne quelque chose : c'est un talisman, garde-le toujours sur toi.</text:span></text:p>
        </text:list-item>
      </text:list>
      <text:p text:style-name="P8"/>
      <text:p text:style-name="P8">Vannina essaya de refuser, mais la femme lui glissa un objet dans la main et elle partit en s'appuyant sur son bâton, sans se retourner.</text:p>
      <text:p text:style-name="P8"/>
      <text:p text:style-name="P8">La silhouette sombre disparut bientôt derrière les arbres. Alors Vannina regarda dans le creux de sa main. Elle vit le cadeau que <text:s/>la femme lui avait donné et elle s'émerveilla : </text:p>
      <text:list xml:id="list217553679" text:style-name="L11">
        <text:list-item>
          <text:p text:style-name="P26">Oh !... Un bijou !</text:p>
        </text:list-item>
      </text:list>
      <text:p text:style-name="P8">C'était un bracelet. Le talisman, accroché à une chaîne, brillait comme de l'or. Il avait la forme d'un croissant de lune. Des signes incompréhensibles étaient gravés dessus. Orso se pencha pour le voir de plus près.</text:p>
      <text:p text:style-name="P8">Comme il était un peu jaloux, il dit en haussant les épaules :</text:p>
      <text:list xml:id="list1733875290" text:style-name="L12">
        <text:list-item>
          <text:p text:style-name="P27">Peuh ! moi, j'aurais préféré un poignard, ou bien une gourde pour mettre de l'eau...</text:p>
        </text:list-item>
        <text:list-item>
          <text:p text:style-name="P27">Tu es bête !</text:p>
        </text:list-item>
        <text:list-item>
          <text:p text:style-name="P27">D'abord, c'est quoi un talisman ?</text:p>
        </text:list-item>
        <text:list-item>
          <text:p text:style-name="P27">C'est <text:s/>un porte-bonheur. Quand tu l'as sur toi, il te protège, et il ne peut rien t'arriver de mal.</text:p>
        </text:list-item>
        <text:list-item>
          <text:p text:style-name="P27">Ah !</text:p>
        </text:list-item>
      </text:list>
      <text:p text:style-name="P8">Orso ne semblait pas convaincu.</text:p>
      <text:list xml:id="list743953208" text:style-name="L13">
        <text:list-item>
          <text:p text:style-name="P28">Rentrons maintenant, dit Vannina.</text:p>
        </text:list-item>
        <text:list-item>
          <text:p text:style-name="P28">C'est toi qui portes le fagot. Moi, je suis fatigué.</text:p>
        </text:list-item>
      </text:list>
      <text:p text:style-name="P8"><text:soft-page-break/>Sur le chemin du retour, ils croisèrent un troupeau de chèvres. Vannina tira son frère par le bras :</text:p>
      <text:list xml:id="list235512665" text:style-name="L14">
        <text:list-item>
          <text:p text:style-name="P16"><text:span text:style-name="T1">É</text:span><text:span text:style-name="T2">cartons-nous pour le laisser passer !</text:span></text:p>
        </text:list-item>
      </text:list>
      <text:p text:style-name="P8">On ne voyait pas le berger. Orso eut une idée.</text:p>
      <text:list xml:id="list104612507" text:style-name="L15">
        <text:list-item>
          <text:p text:style-name="P29">Attends ! Es-tu sûre qu'un talisman protège ?</text:p>
        </text:list-item>
        <text:list-item>
          <text:p text:style-name="P29">Oui.</text:p>
        </text:list-item>
        <text:list-item>
          <text:p text:style-name="P29">Prête-moi le tien, alors !</text:p>
        </text:list-item>
      </text:list>
      <text:p text:style-name="P8">Vannina hésita, puis lui tendit le bijou. Orso le prit et courut vers le troupeau. Il se posta devant les bêtes en tendant les bras et en criant :</text:p>
      <text:list xml:id="list116802220" text:style-name="L16">
        <text:list-item>
          <text:p text:style-name="P30">On ne passe pas !</text:p>
        </text:list-item>
      </text:list>
      <text:p text:style-name="P6"><text:span text:style-name="T2">Quelques chèvres effrayées s'arrêtèrent. D'autres battirent en retraite. Mais l'une d'elles, plus hardie, continua d'avancer. D'un coup de tête, elle envoya Orso par terre. Le garçon se releva, tout piteux. Il dit à se s</text:span><text:span text:style-name="T1">œ</text:span><text:span text:style-name="T2">ur :</text:span></text:p>
      <text:list xml:id="list1325258351" text:style-name="L17">
        <text:list-item>
          <text:p text:style-name="P31">Ton talisman ne vaut rien !</text:p>
        </text:list-item>
      </text:list>
      <text:p text:style-name="P6"><text:span text:style-name="T2">Vannina riait de tout son c</text:span><text:span text:style-name="T1">œ</text:span><text:span text:style-name="T2">ur.</text:span></text:p>
      <text:p text:style-name="P7"/>
      <text:p text:style-name="P7"/>
      <text:p text:style-name="P9">Alerte !</text:p>
      <text:p text:style-name="P7"/>
      <text:p text:style-name="P8">Le lendemain, la mère de Vannina et d'Orso dut s'absenter pour aller soigner une cousine malade. Les enfants restèrent seuls toute la journée.</text:p>
      <text:p text:style-name="P8">Vannina fit le ménage dans la cabane, elle tressa un panier d'osier, elle ramassa des glands pour les cochons et de l'herbe pour Pascalu, le mulet.</text:p>
      <text:p text:style-name="P8">Orso, lui, s'amusa à attraper des lézards. Le soir, leur père rentra tard. C'était un homme robuste, coiffé d'un bonnet pointu de berger. Il semblait inquiet, mais les enfants n'osèrent pas lui demander pourquoi.</text:p>
      <text:p text:style-name="P6"><text:span text:style-name="T2">Il s'assit près du feu et Vannina servit la soupe . Ils mangèrent sans parler. </text:span><text:span text:style-name="T1">Ā</text:span><text:span text:style-name="T2"> la fin, pourtant, le père posa la cuillère de bois et dit :</text:span></text:p>
      <text:list xml:id="list199873138" text:style-name="L18">
        <text:list-item>
          <text:p text:style-name="P32">Il faudra faire attention, cette nuit. Il paraît que les guetteurs ont vu des voiles sur la mer. </text:p>
        </text:list-item>
      </text:list>
      <text:p text:style-name="P8">Orso devint tout pâle. Il demanda :</text:p>
      <text:list xml:id="list964095156" text:style-name="L19">
        <text:list-item>
          <text:p text:style-name="P33">Ce sont des Turcs ?</text:p>
        </text:list-item>
        <text:list-item>
          <text:p text:style-name="P33">Peut-être bien...</text:p>
        </text:list-item>
      </text:list>
      <text:p text:style-name="P8"/>
      <text:p text:style-name="P8">En ce temps-là, des pirates venaient jusqu'en Corse. On disait qu'ils étaient turcs car les turcs occupaient bien des pays autour de la Méditerranée. Les soldats débarquaient, volaient tout ce qui leur tombait sous la main. Ils emmenaient les gens de force, pour les vendre comme esclaves.</text:p>
      <text:p text:style-name="P8">C'est pourquoi on avait bâti, tout autour de l'île, de grosses tours rondes ne pierre. De là, les Corses guettaient, et ils allumaient des feux lorsqu'ils voyaient les bateaux pirates arriver. Les paysans et le bergers avaient alors le temps de se sauver dans la montagne .</text:p>
      <text:list xml:id="list1166353229" text:style-name="L20">
        <text:list-item>
          <text:p text:style-name="P34">Bon, allez dormir maintenant, dit le père.</text:p>
        </text:list-item>
      </text:list>
      <text:p text:style-name="P8"><text:s/></text:p>
      <text:p text:style-name="P8"><text:soft-page-break/>Les enfants obéirent. La nuit se passa tranquillement mais, à l'aube, le père les réveilla :</text:p>
      <text:list xml:id="list2046208801" text:style-name="L21">
        <text:list-item>
          <text:p text:style-name="P35">Sauvez-vous vite dans la cachette ! Les Turcs arrivent ! Moi, je vais m'occuper des chèvres avec les autres bergers.</text:p>
        </text:list-item>
      </text:list>
      <text:p text:style-name="P8">Et le père s'en alla aussitôt. Les enfants l'entendirent s'éloigner au galop avec Pascalu, le mulet.</text:p>
      <text:list xml:id="list1474465982" text:style-name="L22">
        <text:list-item>
          <text:p text:style-name="P36">Suis-moi ! dit Vannina.</text:p>
        </text:list-item>
      </text:list>
      <text:p text:style-name="P8">Orso obéit sans protester : ce n'était pas le moment !</text:p>
      <text:p text:style-name="P6"><text:span text:style-name="T2">Il prit une miche de pain noir, un restant de fromage blanc, du bruccio, et il sortit avec sa s</text:span><text:span text:style-name="T1">œ</text:span><text:span text:style-name="T2">ur de la cabane.</text:span></text:p>
      <text:p text:style-name="P8">Du côté de la plage, en effet, un feu brûlait au sommet de la tour.</text:p>
      <text:list xml:id="list377921656" text:style-name="L23">
        <text:list-item>
          <text:p text:style-name="P37">Dépêchons-nous ! dit Orso.</text:p>
        </text:list-item>
      </text:list>
      <text:p text:style-name="P8"/>
      <text:p text:style-name="P8">Le sentier grimpait à travers les arbrisseaux touffus qui poussent dans le maquis. Vannina et Orso couraient de toutes leurs forces, et bientôt, ils arrivèrent dans la forêt.</text:p>
      <text:p text:style-name="P8">Ils se glissèrent entre le chênes et les châtaigniers jusqu'à la cachette préparée depuis longtemps par leur père : une petite grotte, bien abritée, où personne ne pourrait jamais les trouver.</text:p>
      <text:p text:style-name="P8">Vannina referma soigneusement l'ouverture avec un tas de branchages.</text:p>
      <text:list xml:id="list972909735" text:style-name="L24">
        <text:list-item>
          <text:p text:style-name="P38">Ouf ! dit Orso. Nous voilà sauvés !</text:p>
        </text:list-item>
      </text:list>
      <text:p text:style-name="P8"/>
      <text:p text:style-name="P8">Ils s'assirent l'un contre l'autre dans l'ombre de la grotte. Vannina regarda son poignet où brillait le talisman de la vieille femme.</text:p>
      <text:p text:style-name="P7"/>
      <text:p text:style-name="P9">Prisonniers !</text:p>
      <text:p text:style-name="P9"/>
      <text:p text:style-name="P8"/>
      <text:p text:style-name="P8">Vannina et Orso restèrent longtemps cachés. Heureusement, ils avaient du pain et du fromage et , au fond de la grotte, ruisselait un filet d'eau pure venant de la montagne.</text:p>
      <text:p text:style-name="P8">Au-dehors, il n'y avait aucun bruit sauf le chant des oiseaux. Mais à un moment, ils entendirent comme un galop à travers les fourrés.</text:p>
      <text:list xml:id="list1084288779" text:style-name="L25">
        <text:list-item>
          <text:p text:style-name="P39">C'est un sanglier, dit Vannina.</text:p>
        </text:list-item>
      </text:list>
      <text:p text:style-name="P8">Orso commença à s'impatienter : </text:p>
      <text:list xml:id="list246283979" text:style-name="L26">
        <text:list-item>
          <text:p text:style-name="P40">Tu ne crois pas qu'on peut sortir ?</text:p>
        </text:list-item>
      </text:list>
      <text:p text:style-name="P6"><text:span text:style-name="T2">Sa s</text:span><text:span text:style-name="T1">œ</text:span><text:span text:style-name="T2">ur secoua la tête avec fermeté :</text:span></text:p>
      <text:list xml:id="list599219530" text:style-name="L27">
        <text:list-item>
          <text:p text:style-name="P41">Pas question ! Tu ne bougeras pas d'ici avant que papa vienne nous chercher lui-même.</text:p>
        </text:list-item>
        <text:list-item>
          <text:p text:style-name="P41">Il est occupé avec les chèvres, alors il n'est pas près de venir !</text:p>
        </text:list-item>
        <text:list-item>
          <text:p text:style-name="P41">Tu ne bougeras pas d'ici, répéta Vannina d'un ton sec.</text:p>
        </text:list-item>
      </text:list>
      <text:p text:style-name="P8">D'autre heures passèrent ... Et voilà que Vannina, fatiguée par toutes ces émotions, s'endormit.</text:p>
      <text:p text:style-name="P8">Orso ne pu résister : « Je vais voir là-haut ce qui se passe . »</text:p>
      <text:p text:style-name="P6"><text:span text:style-name="T2">Doucement, pour ne pas réveiller sa s</text:span><text:span text:style-name="T1">œ</text:span><text:span text:style-name="T2">ur, il se glissa dehors. Arrivés à l'air libre, il respira un bon coup. Tout semblait tranquille. Un grand lièvre roux fila en apercevant </text:span><text:soft-page-break/><text:span text:style-name="T2">le garçon qui se mit à rire. Le soleil brillait.</text:span></text:p>
      <text:p text:style-name="P8">« On est mieux ici que dans notre trou ! Je vais dire à Vannina qu'elle peut sortir, elle aussi. »</text:p>
      <text:p text:style-name="P8">Soudain, Orso eut une drôle d'impression. Comme si quelqu'un le regardait. Il leva les yeux et poussa un hurlement terrible.</text:p>
      <text:p text:style-name="P8">Devant lui, se tenaient deux soldats turcs coiffés de turbans. Ils portaient de grosses moustaches et brandissaient de grands sabres recourbés.</text:p>
      <text:p text:style-name="P8">Le cri d'Orso réveilla Vannina en sursaut. Sans réfléchir, elle sortit de la cachette à son tour. </text:p>
      <text:p text:style-name="P8">Les soldats avancèrent vers les enfants. Ils avaient un sourire cruel. Orso saisit alors n bâton qui traînait par terre et il se précipita sur les Turcs en criant :</text:p>
      <text:list xml:id="list82870117" text:style-name="L28">
        <text:list-item>
          <text:p text:style-name="P17"><text:span text:style-name="T2">Arrière ! ne touchez pas à ma s</text:span><text:span text:style-name="T1">œ</text:span><text:span text:style-name="T2">ur !</text:span></text:p>
        </text:list-item>
      </text:list>
      <text:p text:style-name="P8"/>
      <text:p text:style-name="P8">Hélas ! Un des soldats bondit et lui arracha le bâton des mains. L'autre saisit Vannina. En un instant, les deux enfants furent immobilisés. Ils étaient pris !</text:p>
      <text:p text:style-name="P8">Les soldats les poussèrent sur le sentier qui menait au rivage.</text:p>
      <text:list xml:id="list1012273778" text:style-name="L29">
        <text:list-item>
          <text:p text:style-name="P42">Ne pleure pas, Vannina, disait Orso en reniflant.</text:p>
        </text:list-item>
      </text:list>
      <text:p text:style-name="P8">Bientôt, ils aperçurent la mer et le gros bateau turc qui allait les emporter au loin.</text:p>
      <text:p text:style-name="P7"/>
      <text:p text:style-name="P7"/>
      <text:p text:style-name="P9">Esclaves du sultan</text:p>
      <text:p text:style-name="P9"/>
      <text:p text:style-name="P12">Sur le rivage, il y avait d'autres prisonniers, des villageois, des bergers... Mais Vannina et Orso ne virent ni leur père ni leur mère. Les soldats les firent monter sur une barque. La barque glissa vers le grand bateau turc . Là, les enfants furent hissés jusqu'au pont. Ensuite, on les poussa vers la cale, un trou sombre, humide, malpropre, malodorant.</text:p>
      <text:p text:style-name="P12">La cale était pleine de gens qui gémissaient, pleuraient, appelaient à l'aide.</text:p>
      <text:p text:style-name="P12">Vannina et Orso se mirent dans un coin, serrés l'un contre l'autre. Ils étaient désespérés. Longtemps encore, les soldats amenèrent des prisonniers. Puis, les marins turcs fermèrent l'entrée de la cale avec de lourds panneaux de bois. L'obscurité devint encore plus profonde.</text:p>
      <text:p text:style-name="P12">Finalement, Vannina et Orso sentirent que le bateau bougeait. Il prenait le large. Autour d'eux, les gémissements se firent plus tristes. </text:p>
      <text:list xml:id="list1652983168" text:style-name="L30">
        <text:list-item>
          <text:p text:style-name="P43">Courage ! disait Vannina.</text:p>
        </text:list-item>
        <text:list-item>
          <text:p text:style-name="P43">Courage ! répétait Orso.</text:p>
        </text:list-item>
      </text:list>
      <text:p text:style-name="P12">Cela n'empêchait pas de grosses larmes de couler sur leurs joues.</text:p>
      <text:p text:style-name="P12">La traversée dura plusieurs jours. Les prisonniers restaient sans bouger, abattus par leur malheur, se demandant ce qu'ils allaient devenir. De temps en temps, les marins apportaient à manger et à boire. Vannina et Orso pensaient à leurs parents, à leur cabane, et même à Pascalu, le mulet :</text:p>
      <text:list xml:id="list1500354331" text:style-name="L31">
        <text:list-item>
          <text:p text:style-name="P44">Tu te rappelles, Vannina, comme il me jetait par terre chaque fois que je voulais monter sur son dos...</text:p>
        </text:list-item>
      </text:list>
      <text:p text:style-name="P12"><text:soft-page-break/>Quelquefois, la nuit, une femme se mettait à chanter une vieille berceuse corse. Ils connaissaient bien cette chanson : leur mère la chantait aussi.</text:p>
      <text:p text:style-name="P12">Un matin, le bateau s'arrêta. Les marins ouvrirent la cale.</text:p>
      <text:list xml:id="list2035463299" text:style-name="L32">
        <text:list-item>
          <text:p text:style-name="P45">Allez ! Tout le monde en haut !...</text:p>
        </text:list-item>
      </text:list>
      <text:p text:style-name="P12">Vannina et Orso suivirent la foule.</text:p>
      <text:list xml:id="list219605161" text:style-name="L33">
        <text:list-item>
          <text:p text:style-name="P46">Où sommes-nous ?</text:p>
        </text:list-item>
        <text:list-item>
          <text:p text:style-name="P46">On verra bien...</text:p>
        </text:list-item>
      </text:list>
      <text:p text:style-name="P12">Sur le pont, le grand soleil les éblouit. Quand ils purent tenir leurs yeux ouverts, ils furent plus éblouis encore. Le bateau était arrivé dans un port et, devant eux, sur le rivage, se dressaient des hautes maisons, des palais aux coupoles dorées. Toute une ville enfin, comme ils n'en avaient jamais vu de leur vie !</text:p>
      <text:p text:style-name="P12">Un officier turc cria :</text:p>
      <text:list xml:id="list2075012224" text:style-name="L34">
        <text:list-item>
          <text:p text:style-name="P47">Prisonniers ! <text:span text:style-name="T1">À</text:span> partir de cet instant, vous êtes les esclaves du très puissant seigneur, le prince Moulaïd Pacha !</text:p>
        </text:list-item>
      </text:list>
      <text:p text:style-name="P12"/>
      <text:p text:style-name="P12">Le très puissant seigneur, le prince Moulaïd Pacha, se tenait assis sur un trône doré, entouré de sa cour. Les soldats faisaient défiler devant lui la foule des prisonniers corses.</text:p>
      <text:p text:style-name="P12">Quand ce fut <text:s/>à Orso d'avancer, il lui arriva une chose toute bête : il glissa et s'étala par terre de tout son long.</text:p>
      <text:p text:style-name="P12">Des soldats se précipitèrent et le forcèrent à se relever. Vannina s'élança, elle aussi, pour le protéger. La bousculade attira l'attention du prince.</text:p>
      <text:p text:style-name="P12">Soudain, il se dressa, le visage bouleversé, et il ordonna :</text:p>
      <text:list xml:id="list1330139284" text:style-name="L35">
        <text:list-item>
          <text:p text:style-name="P48">Amenez-moi cette petite fille !</text:p>
        </text:list-item>
      </text:list>
      <text:p text:style-name="P12"/>
      <text:p text:style-name="P11"/>
      <text:p text:style-name="P9">Le prince Moulaïd Pacha</text:p>
      <text:p text:style-name="P11"/>
      <text:p text:style-name="P11"/>
      <text:p text:style-name="P12">Les soldats poussèrent Vannina vers leur maître. Le prince saisit la main de la petite fille. Il ne quittait pas des yeux le bracelet d'or que Vannina portait au poignet. Il l'interrogea en turc d'une voix tremblante, et un officier traduisit :</text:p>
      <text:list xml:id="list721087083" text:style-name="L36">
        <text:list-item>
          <text:p text:style-name="P49">Le très puissant Moulaïd Pacha veut savoir où tu as pris ce bijou.</text:p>
        </text:list-item>
        <text:list-item>
          <text:p text:style-name="P49">Une femme me l'a donné..., répondit Vannina.</text:p>
        </text:list-item>
      </text:list>
      <text:p text:style-name="P12"/>
      <text:p text:style-name="P12">Elle raconta alors sa rencontre dans la forêt. Tandis qu'elle parlait, le prince semblait de plus en plus ému. Il dit quelque chose à l'officier et l'homme expliqua à Vannina :</text:p>
      <text:list xml:id="list842639377" text:style-name="L37">
        <text:list-item>
          <text:p text:style-name="P50">Le très puissant Moulaïd Pacha dit que ce bracelet appartenait à sa s<text:span text:style-name="T1">œ</text:span>ur bien-aimée, Aïcha. C'est sûrement elle que tu as rencontrée dans la forêt. Elle s'est sauvée, il y a très longtemps, pour ne pas épouser un seigneur <text:soft-page-break/>qu'elle n'aimait pas... Petite fille, le très puissant Moulaïd Pacha te remercie de ta bonté pour sa s<text:span text:style-name="T1">œ</text:span>ur ! En récompense, il te rend la liberté, à toi et aux autres Corses de ton village. Jamais plus il n'enverra ses navires chez vous !</text:p>
        </text:list-item>
      </text:list>
      <text:p text:style-name="P12">Vannina sourit, et Orso, émerveillé, ne put s'empêcher de dire :</text:p>
      <text:list xml:id="list252441406" text:style-name="L38">
        <text:list-item>
          <text:p text:style-name="P51">Il marche parfois ton talisman...</text:p>
        </text:list-item>
        <text:list-item>
          <text:p text:style-name="P51">Oui... mais j'aurais aimé qu'il soit assez fort pour libérer les autres esclaves.</text:p>
        </text:list-item>
      </text:list>
      <text:p text:style-name="P12"/>
      <text:p text:style-name="P12">Le jour même, Vannina, Orso et leurs compagnons furent embarqués sur un navire rapide, une felouque.</text:p>
      <text:p text:style-name="P12"/>
      <text:p text:style-name="P12">Le vent gonfla les voiles du bateau qui prit le large. Cette fois-ci, les enfants ne firent pas le voyage au fond de la cale, mais sur le pont, sous une tente de tissu précieux. On leur servit à manger les plats les plus délicats : des <text:span text:style-name="T1">œ</text:span>ufs d'esturgeon, des dattes fourrées à la pâte d'amandes...</text:p>
      <text:p text:style-name="P12">Enfin, la Corse apparut à l'horizon, ses montagnes d'abord, puis son beau rivage.</text:p>
      <text:p text:style-name="P12">Lorsque Vannina monta dans une barque pour retourner à terre, un officier lui donna un petit sac pesant :</text:p>
      <text:list xml:id="list595894614" text:style-name="L39">
        <text:list-item>
          <text:p text:style-name="P52">De la part du très puissant seigneur prince Moulaïd Pacha !</text:p>
        </text:list-item>
      </text:list>
      <text:p text:style-name="P12">Le sac contenait des pièces d'or !</text:p>
      <text:p text:style-name="P12">Les parents de Vannina et d'Orso pleurèrent de joie en voyant revenir leurs enfants qu'ils croyaient perdus à jamais. Même Pascalu, le mulet, parut se réjouir de leur retour à la cabane.</text:p>
      <text:p text:style-name="P12">Longtemps, lors des longues veillées d'hiver autour du feu, on raconta en Corse l'histoire de Vannina et d'Orso. Aujourd'hui encore, on montre dans leur village la grande maison qu'ils firent construire, pour leurs parents, avec l'or du prince. D'ailleurs, on appelle toujours cette maison, «  la maison du Turc ».</text:p>
      <text:p text:style-name="P12"/>
      <text:p text:style-name="P12"/>
      <text:p text:style-name="P1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1:45:06.89</meta:creation-date>
    <dc:date>2011-09-05T20:23:23</dc:date>
    <meta:editing-duration>PT5H50M43S</meta:editing-duration>
    <meta:editing-cycles>10</meta:editing-cycles>
    <meta:generator>LibreOffice/3.4$Unix LibreOffice_project/340m1$Build-203</meta:generator>
    <dc:creator>Louise Gonzalez</dc:creator>
    <meta:document-statistic meta:table-count="0" meta:image-count="0" meta:object-count="0" meta:page-count="7" meta:paragraph-count="149" meta:word-count="2580" meta:character-count="14310" meta:non-whitespace-character-count="11922"/>
  </office:meta>
</office:document-meta>
</file>