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ISEAU-DE-FEU</text:p>
      <text:p text:style-name="Standard"/>
      <text:p text:style-name="Standard"/>
      <text:p text:style-name="P2"><text:tab/>Il était une fois dans un pays lointain, un tsar qui s'appelait Vyslav Andronovitch.</text:p>
      <text:p text:style-name="P2"><text:tab/>Ce tsar avait trois fils : l'ainé s'appelait Dimitri Tsarévitch, le deuxième, Vassili Tsarévitch, et le troisième, Ivan Tsarévitch.</text:p>
      <text:p text:style-name="P2"><text:tab/>Dans son palais, le tsar Vyslav Andronovitch possédait un magnifique jardin. Dans les royaumes voisins, personne n'en avait jamais vu de plus splendide.</text:p>
      <text:p text:style-name="P2"><text:tab/>De nombreuses espèces d'arbres rares y poussaient. Certains donnaient des fruits, d'autres non.</text:p>
      <text:p text:style-name="P2"><text:tab/>Parmi ces arbres fruitiers, un pommier avait la préférence du tsar car il donnait des pommes d'or.</text:p>
      <text:p text:style-name="P2"><text:tab/>Or, un jour, l'Oiseau-de-feu survola son jardin. Par la suite, il y revint chaque nuit. Son plumage brillait comme de l'or et, tels des cristaux d'Orient, ses yeux étincelaient.</text:p>
      <text:p text:style-name="P2"><text:tab/>Il arrivait en pleine nuit, se posait sur l'arbre préféré du tsar, en arrachait rapidement quelques fruits puis s'envolait. </text:p>
      <text:p text:style-name="P2"><text:tab/>Le tsar Vyslav Andronovitch se désespérait de la disparition de belles pommes d'or.</text:p>
      <text:p text:style-name="P2"><text:tab/>Il convoqua alors ses trois fils :</text:p>
      <text:p text:style-name="P2"><text:tab/>- Mes chers enfants ! L'un d'entre vous pourrait-il capturer l'Oiseau-de-feu qui vient chaque nuit dans mon jardin ? Celui qui me l'apportera vivant recevra la moitié de mon royaume. Je lui donnerai le reste de mes biens au moment de mourir.</text:p>
      <text:p text:style-name="P2"><text:tab/>Les trois princes s'exclamèrent d'une seule voix :</text:p>
      <text:p text:style-name="P2"><text:tab/>- Votre Majesté ! Gracieux seigneur et père, pour vous, nous capturerons avec joie cet Oiseau-de-feu et nous vous l'apporterons vivant !</text:p>
      <text:p text:style-name="P2"><text:tab/>Le soir même, Dimitri Tsarévitch monta la garde dans le jardin de son père.</text:p>
      <text:p text:style-name="P2"><text:tab/>Assis sous l'arbre, il surveillait les pommes.</text:p>
      <text:p text:style-name="P2"><text:tab/>Mais, bientôt, il s'endormit et n'entendit pas venir l'Oiseau-de-feu qui, cette nuit-là, déroba un grand nombre de fruits.</text:p>
      <text:p text:style-name="P2"><text:tab/>Le lendemain matin, le tsar Vyslav Andronovitch fit appeler Dimitri et lui demanda :</text:p>
      <text:p text:style-name="P2"><text:tab/>- Alors, fils bien-aimé, as-tu vu l'Oiseau-de-feu ?</text:p>
      <text:p text:style-name="P2"><text:tab/>Le tsarévitch répondit : </text:p>
      <text:p text:style-name="P2"><text:tab/>- Non, gracieux seigneur et père ! Il n'est pas venu. La nuit suivante, Vassili Tsarévitch descendit à son tour au jardin pour guetter l'Oiseau-de-feu.</text:p>
      <text:p text:style-name="P2"><text:tab/>Il s'assit sous le pommier, attendit des heures.</text:p>
      <text:p text:style-name="P2"><text:tab/>La nuit avançait. Il finit par s'endormir si profondément qu'il n'entendit pas l'oiseau s'approcher et voler les pommes.</text:p>
      <text:p text:style-name="P2"><text:tab/>Au matin, le tsar Vyslav le fit appeler :</text:p>
      <text:p text:style-name="P2"><text:tab/>- Et toi, Vassili, mon fils, as-tu vu l'Oiseau-de-feu ?</text:p>
      <text:p text:style-name="P2"><text:tab/>- Gracieux seigneur et père ! Il n'est pas venu dans votre jardin cette nuit.</text:p>
      <text:p text:style-name="P2"><text:tab/>Le troisième jour, ce fut au tour d'Ivan de monter la garde. </text:p>
      <text:p text:style-name="P2"><text:tab/>Comme ses frères, il s'assit sous l'arbre, veilla une heure, deux heures, trois heures et, tout à coup, il vit le jardin s'illuminer, comme éclairé de mille feux.</text:p>
      <text:p text:style-name="P2"><text:tab/>L'Oiseau-de-feu apparut. Il se posa sur l'arbre pour picorer les fruits.</text:p>
      <text:p text:style-name="P2"><text:soft-page-break/><text:tab/>Tout doucement, sans faire de bruit, Ivan Tsarévitch s'approcha de lui et l'attrapa par la queue.</text:p>
      <text:p text:style-name="P2"><text:tab/>Mais l'oiseau se dégagea vivement et s'envola. Entre ses doigts serrés, le prince ne garda qu'une seule magnifique plume.</text:p>
      <text:p text:style-name="P2"><text:tab/>Le lendemain matin, Ivan Tsarévitch attendit le réveil de son père pour la lui remettre. </text:p>
      <text:p text:style-name="P2"><text:tab/>Le tsar Vyslav se réjouit de recevoir la plume que son plus jeune fils lui remit.</text:p>
      <text:p text:style-name="P2"><text:tab/>Etrangement, elle illuminait la pièce comme l'auraient fait de nombreux chandeliers. Le tsar l'enferma dans son cabinet pour la vénérer comme une relique précieuse qu'il conserverait toujours.</text:p>
      <text:p text:style-name="P2"><text:tab/>Dès lors, l'Oiseau-de-feu ne revint plus jamais voler les pommes d'or du jardin du tsar Vyslav.</text:p>
      <text:p text:style-name="P2"><text:tab/>Alors, il convoqua à nouveau ses trois fils : </text:p>
      <text:p text:style-name="P2"><text:tab/>- Mes enfants chéris ! Je vais vous donner ma bénédiction, puis vous partirez à la recherche de l'Oiseau-de-feu. Surtout, rapportez-le-moi vivant. Souvenez-vous de ma promesse, je la maintiens, bien évidemment.</text:p>
      <text:p text:style-name="P2"><text:tab/>Les deux aînés, Dimitri et Vassili, se méfiaient de leur jeune frère qui avait réussi à arracher une plume de la queue de l'oiseau. Aussi, il demandèrent à leur père de les bénir tout de suite et partirent sur-le-champ.</text:p>
      <text:p text:style-name="P2"><text:tab/>Ivan Tsarévitch demanda également la bénédiction paternelle. Mais le tsar lui répondit :</text:p>
      <text:p text:style-name="P2"><text:tab/>- Fils bien-aimé, mon enfant chéri !</text:p>
      <text:p text:style-name="P2">Tu es bien trop jeune pour partir à l'aventure dans un pays inconnu et lointain. Pourquoi partirais-tu alors que tes frères se sont déjà mis en chemin ? Si toi aussi tu pars sur les routes, je serai seul ici. Vous serez peut-être longtemps absents. Que deviendrai-je alors ? La vieillesse approche et Dieu ne tardera pas à me rappeler. Si par malheur je mourais en votre absence, qui gouvernerait le royaume ? Si le peuple se révoltait, qui ramènerait le calme ? Si nos armées restaient sans chef, qui empêcherait nos ennemis d'en profiter ?</text:p>
      <text:p text:style-name="P2"><text:tab/>Le tsar Vyslav essaya de convaincre son fils de rester auprès de lui. Mais tous ses arguments furent vains et il dut laisser partir Ivan.</text:p>
      <text:p text:style-name="P2"><text:tab/>Le tsarévitch reçut donc la bénédiction de son père. Il choisit son meilleur cheval et prit la route sans savoir où elle le menerait.</text:p>
      <text:p text:style-name="P2"><text:tab/>Il abandonna les chemins connus et se lança sur des routes incertaines. Cela prit beaucoup plus de temps qu'il ne faut pour le raconter !</text:p>
      <text:p text:style-name="P2"><text:tab/>Un jour, il atteignit une immense prairie verte qui s'étendait à perte de vue.</text:p>
      <text:p text:style-name="P2"><text:tab/>Sur un poteau, on pouvait lire : « Faim et froid pour toi qui pars droit devant ; santé et prospérité pour toi qui tournes à droite, mais ton cheval mourra ; mort pour toi qui tournes à gauche, mais ton cheval survivra. »</text:p>
      <text:p text:style-name="P2"><text:tab/>Ivan Tsarévitch lut ces lignes attentivement, réfléchit et prit à droite, choisissant de rester en vie.</text:p>
      <text:p text:style-name="P2"><text:tab/>Si ton cheval mourait, il pourrait toujours le remplacer.</text:p>
      <text:p text:style-name="P2"><text:tab/>Il chevaucha durant deux jours. Le troisième jour, un énorme loup gris vint à sa rencontre :</text:p>
      <text:p text:style-name="P2"><text:tab/>- Oh, malheur à toi, Ivan Tsarévitch ! Pauvre jouvenceau ! Tu as pourtant bien lu l'inscription sur le poteau ! Tu savais que ton cheval mourrait. Pourquoi es-tu passé <text:soft-page-break/>par là ?</text:p>
      <text:p text:style-name="P2"><text:tab/>- Ceci dit, le loup se jeta sur le cheval d'Ivan Tsarévitch, le déchiqueta et disparut.</text:p>
      <text:p text:style-name="P2"><text:tab/>Le jeune homme, attristé par la mort de son cheval, pleura amèrement. Puis, il poursuivit sa route à pieds pendant une journée entière.</text:p>
      <text:p text:style-name="P2"><text:tab/>Lorsque il fut trop fatigué, il voulut s'asseoir un moment pour reprendre son souffle.</text:p>
      <text:p text:style-name="P2"><text:tab/>Le loup surgit alors devant lui :</text:p>
      <text:p text:style-name="P2"><text:tab/>- J'ai de la peine à te voir marcher jusqu'à l'épuisement, j'ai dévoré ton beau cheval, Ivan Tsarévitch, et je m'en veux ! Allons ! Monte sur le dos de Loup-gris et indique-moi le chemin à prendre.<text:tab/></text:p>
      <text:p text:style-name="P2"><text:tab/>Ivan Tsarévitch révéla à Loup-gris ce qu'il cherchait. Ils filèrent alors au grand galop.</text:p>
      <text:p text:style-name="P2"><text:tab/>Les jours se succédèrent et, une nuit, le loup s'arrêta enfin face à un mur de pierres :</text:p>
      <text:p text:style-name="P2"><text:tab/>- Descends, Ivan, quitte Loup-gris et passe de l'autre côté du mur. Là s'étend un jardin où tu trouveras l'Oiseau-de-feu dans sa cage dorée. Prends l'oiseau, mais prends garde de ne surtout pas toucher la cage ! Si tu l'effleures, tu ne pourras pas repartir. Tu seras fait prisonnier immédiatement !</text:p>
      <text:p text:style-name="P2"><text:tab/>Alors, Ivan Tsarévitch enjamba le mur et découvrit, émerveillé, l'Oiseau-de-feu dans sa cage dorée.</text:p>
      <text:p text:style-name="P2"><text:tab/>Il ouvrit la cage, prit l'oiseau, fit quelques pas, puis se ravisa : </text:p>
      <text:p text:style-name="P2"><text:tab/>« J'ai l'oiseau, mais comment le transporter sans la cage ? »</text:p>
      <text:p text:style-name="P2"><text:tab/>Il revint pour la prendre, mais à peine la toucha-t-il qu'un terrible fracas retentit car la cage était retenue par une multitude de chaînes.</text:p>
      <text:p text:style-name="P2"><text:tab/>Les gardes s'éveillèrent aussitôt, accoururent et attrapèrent Ivan Tsarévitch et l'Oiseau-de-feu.</text:p>
      <text:p text:style-name="P2"><text:tab/>Ils les menèrent devant leur roi, Dolmat qui, très en colère, se mit à hurler :</text:p>
      <text:p text:style-name="P2"><text:tab/>- N'as-tu pas honte, jeune homme, d'avoir voulu me voler ! D'ailleurs, qui es-tu ? D'où viens-tu ? Qui est ton père et comment t'appelles-tu ?</text:p>
      <text:p text:style-name="P2"><text:tab/>Ivan Tsarévitch répondit :</text:p>
      <text:p text:style-name="P2"><text:tab/>- Je suis le prince Ivan, fils du tsar Vyslav. Chaque nuit, ton Oiseau-de-feu est venu dans notre jardin voler les pommes d'or de notre arbre bien-aimé. Mon père en a été si malheureux qu'il m'a envoyé à la recherche de ton Oiseau-de-feu et m'a demandé de le lui rapporter.</text:p>
      <text:p text:style-name="P2"><text:tab/>- Oh jeune Ivan ! Dit le roi Dolmat. Un tsarévitch ne se conduit pas ainsi ! Si tu étais simplement venu me trouver, je t'aurais donné mon Oiseau-de-feu avec les honneurs dûs à ton rang ; mais à présent, qu'adviendra-t-il de toi quand j'aurai fait savoir dans tous les royaumes que tu te conduis comme un voleur ? Ecoute-moi, Tsarévitch ! Tu vas te mettre à mon service. Je veux que tu partes aux confins de la Terre. Tu traverseras trente contrées pour obtenir dAfron qu'il me donne son cheval à la crinière d'or. Lorsque tu me l'apporteras, ta faute sera pardonnée et je te donnerai solennellement mon Oiseau-de-feu. Mais si tu ne remplis pas ta mission, j'avertirai le monde entier que tu n'es qu'un voleur.</text:p>
      <text:p text:style-name="P2"><text:tab/>Le malheureux Ivan Tsarévitch quitta le roi Dolmat, lui promettant de lui rapporter le cheval à la crinière d'or.</text:p>
      <text:p text:style-name="P2"><text:soft-page-break/><text:tab/>Il alla retrouver Loup-gris puis lui rapporta les paroles de Dolmat.</text:p>
      <text:p text:style-name="P2"><text:tab/>- Pourquoi m'as-tu désobéi, Ivan ?</text:p>
      <text:p text:style-name="P2"><text:tab/>Pourquoi ne m'as-tu pas écouté ? </text:p>
      <text:p text:style-name="P2"><text:tab/>Pourquoi as-tu attrapé la cage dorée ?</text:p>
      <text:p text:style-name="P2"><text:tab/>- Je sais, tout cela est ma faute.</text:p>
      <text:p text:style-name="P2"><text:tab/>- Tant pis, c'est fait ! Monte sur le dos de Loup-gris. Je vais t'emmener là où tu dois aller.</text:p>
      <text:p text:style-name="P2"><text:tab/>Ivan Tsarévitch monta sur le dos du loup qui partit comme une flèche.</text:p>
      <text:p text:style-name="P2"><text:tab/>Il galopa et galopa encore jusqu'à ce qu'une nuit, ils parviennent au pays du roi Afron.</text:p>
      <text:p text:style-name="P2"><text:tab/>Arrivés aux écuries royales, Loup-gris dit au tsarévitch :</text:p>
      <text:p text:style-name="P2"><text:tab/>Ivan, profite que les gardiens dorment à poings fermés pour entrer dans les écuries. Prends le cheval à la crinière d'or. Mais attention ! Ne touche surtout pas à la bride qui est accrochée au mur, sinon gare à toi !</text:p>
      <text:p text:style-name="P2"><text:tab/>Ivan se glissa sans bruit dans les écuries. Il menait déjà le cheval vers la sortie quand, sur le mur, il aperçut une magnifique bride dorée.</text:p>
      <text:p text:style-name="P2"><text:tab/>Il la désira si fort qu'il ne put résister ! Il la détacha de son clou. Alors un bruit assourdissant retentit car la bride était retenue par des chaînes.</text:p>
      <text:p text:style-name="P2"><text:tab/>Les gardes s'éveillèrent, se ruèrent sur lui et le menèrent au roi Afron, qui l'interrogea sur-le-champ.</text:p>
      <text:p text:style-name="P2"><text:tab/>- Oh, mon garçon, comment as-tu pu faire une chose pareille ! De quel pays viens-tu ? Qui est ton père ? Quel est ton nom ? Réponds !</text:p>
      <text:p text:style-name="P2"><text:tab/>Ivan Tsarévitch lui dit :</text:p>
      <text:p text:style-name="P2"><text:tab/>- Je viens du royaume de Vyslav Andronovitch, je suis son fils et je m'appelle Ivan.</text:p>
      <text:p text:style-name="P2"><text:tab/>- Oh, jeune Ivan Tsarévitch ! Ce que tu viens de faire n'est pas digne d'un chevalier ! Pourquoi n'es-tu pas venu me trouver ? Je t'aurais donné mon cheval à la crinière d'or. Tu seras déshonoré quand je ferai savoir dans tous les royaumes que tu es malhonnête ! Maintenant, écoute-moi, Ivan, je te prends à mon service. Tu partiras aux confins de la Terre, tu traverseras trente contrées pour conquérir Hélène la très-belle. Je l'aime éperdument depuis bien longtemps. Si tu réussis à l'amener ici, je te pardonnerai ta faute et te remettrai mon cheval solennellement. Mais si tu échoues, tous les royaumes apprendront que tu n'es qu'un voleur, je le ferai savoir au monde entier.</text:p>
      <text:p text:style-name="P2"><text:tab/>Alors, Ivan promit de ramener la princesse Hélène et sortit en larmes du palais. Il rejoignit Loup-gris et lui raconta ce qui s'était passé.</text:p>
      <text:p text:style-name="P2"><text:tab/>- Oh, Ivan, quel étourdi ! Pourqoi ne m'as-tu pas écouté ? Pourquoi as-tu touché à la bride dorée ?</text:p>
      <text:p text:style-name="P2"><text:tab/>- J'ai eu tort, dit Ivan, pardon, Loup-gris.</text:p>
      <text:p text:style-name="P2"><text:tab/>- Eh bien, c'est fait ! Monte sur le dos de loup-gris, je vais te mener là où il te faut aller.</text:p>
      <text:p text:style-name="P2"><text:tab/>Ivan Tsarévitch enfourcha sa monture et, en moins de temps qu'il n'en faut pour le dire, ils étaient parvenus au pays de la princesse Hélène la très-belle.</text:p>
      <text:p text:style-name="P2"><text:tab/>Devant la grille d'or qui entourait son immense jardin, le loup dit au jeune homme :</text:p>
      <text:p text:style-name="P2"><text:tab/>- Ivan, descends. Retourne sur la route et attends-moi au milieu du champ, là-<text:soft-page-break/>bas, sous le chêne vert.</text:p>
      <text:p text:style-name="P2"><text:tab/>Le loup attendit près de la grille d'or que la princesse Hélène paraisse dans son jardin.</text:p>
      <text:p text:style-name="P2"><text:tab/>A l'heure où le soleil s'incline vers l'ouest, lorsque vient la fraîcheur, Hélène la très-belle descendit au jardin en compagnie de ses suivantes et des dames de sa cour.</text:p>
      <text:p text:style-name="P2"><text:tab/>Elle passa tout près du loup. Celui-ci se jeta sur elle et l'enleva. Il détala sans demander son reste.</text:p>
      <text:p text:style-name="P2"><text:tab/>Il rejoignit Ivan Tsarévitch sous le chêne vert du grand champ et lui cria :</text:p>
      <text:p text:style-name="P2"><text:tab/>- Saute sur ma croupe, vite, monte ! </text:p>
      <text:p text:style-name="P2"><text:tab/>Le tsarévitch l'enfourcha, et ils reprirent tous les trois le chemin du royaume d'Afron.</text:p>
      <text:p text:style-name="P2"><text:tab/>Pendant ce temps, les suivantes et les belles dames avaient alerté le palais. On avait poursuivi les fuyards, mais personne n'avait pu les rattraper.</text:p>
      <text:p text:style-name="P2"><text:tab/>Ivan Tsarévitch, sur le dos de Loup-gris, serrait contre son coeur la princesse Hélène. Et, durant le voyage, ils tombèrent amoureux l'un de l'autre. Quand il arriva au palais d'Afron, Ivan se mit à pleurer.</text:p>
      <text:p text:style-name="P2"><text:tab/>Loup-gris lui demanda :</text:p>
      <text:p text:style-name="P2"><text:tab/>- Pourquoi pleures-tu, Ivan ? </text:p>
      <text:p text:style-name="P2"><text:tab/>- Mon ami, Loup-gris, comment pourrais-je ne pas me lamenter ! Je brûle d'amour pour Hélène la très-belle. Pourtant, il me faut la remettre au roi Afron en échange du cheval à la crinière d'or ! Si je ne conduis pas la princesse aur roi, je serai déshonoré dans tous les royaumes.</text:p>
      <text:p text:style-name="P2"><text:tab/>- Je t'ai déjà rendu bien des services, lui dit le loup, et cette fois encore je vais t'aider. Ecoute-moi bien, Ivan : je vais prendre l'aspect d'Hélène la très-belle, et c'est moi que tu conduiras au roi Afron qui me prendra pour la véritable princesse. Toi, tu partiras sur le cheval à la crinière d'or. Quand tu te seras un peu éloigné, je demanderai au roi Afron la permission d'aller me promener dans les champs. Quand j'y serai parvenu, souviens-toi de moi, et à nouveau j'apparaîtrai auprès de toi.</text:p>
      <text:p text:style-name="P2"><text:tab/>A ces mots, Loup-gris frappa la terre humide et prit l'aspect d'Hélène. Il ressemblait tant à la princesse qu'on pouvait les confondre.</text:p>
      <text:p text:style-name="P2"><text:tab/>Ivan le conduisit au palais du roi Afron. Pendant ce temps, Hélène attendait en dehors de la ville.</text:p>
      <text:p text:style-name="P2"><text:tab/>Quand le roi le vit arriver avec la princesse, il se réjouit de voir ce trésor inestimable qu'il désirait depuis si longtemps.</text:p>
      <text:p text:style-name="P2"><text:tab/>Il accueillit donc la fausse princesse et remit à Ivan le cheval à la crinière d'or.</text:p>
      <text:p text:style-name="P2">Ce dernier l'enfourcha et sortit de la ville.<text:tab/></text:p>
      <text:p text:style-name="P2"><text:tab/>Il prit Hélène en croupe et ils repartirent vers le pays du roi Dolmat.</text:p>
      <text:p text:style-name="P2"><text:tab/>Pendant ce temps, chez Afron, Loup-gris se faisait passer pour la princesse. Il attendit trois jours et, le quatrième jour, il demanda au roi la permission d'aller se promener aux champs pour se distraire un peu.</text:p>
      <text:p text:style-name="P2"><text:tab/>Afron s'exclama :</text:p>
      <text:p text:style-name="P2"><text:tab/>- Ah, ma princesse ! Ma chère Hélène ! Je ne peux rien te refuser. Va te promener à ta guise dans les vastes prairies !</text:p>
      <text:p text:style-name="P2"><text:tab/>Et il ordonna aussitôt aux dames du palais de l'accompagner.</text:p>
      <text:p text:style-name="P2"><text:tab/>Pendant ce temps, Ivan Tsarévitch cheminait avec Hélène. Ils bavardaient si tendrement que le tsarévitch en avait presque oublié Loup-gris.</text:p>
      <text:p text:style-name="P2"><text:soft-page-break/><text:tab/>« Tiens, mais où est mon Loup-gris ? » se demanda-t-il soudain.</text:p>
      <text:p text:style-name="P2"><text:tab/>Dès qu'il l'évoqua, le loup apparut et lui dit :</text:p>
      <text:p text:style-name="P2"><text:tab/>- Monte sur mon dos, Ivan, Hélène nous suivra sur le cheval à la crinière d'or.</text:p>
      <text:p text:style-name="P2"><text:tab/>Ils poursuivirent ainsi leur route vers le royaume de Dolmat. Le voyage dura longtemps, et lorsqu'ils furent à quelques kilomètres de la ville, ils s'arrêtèrent.</text:p>
      <text:p text:style-name="P2"><text:tab/>Ivan Tsarévitch s'adressa au loup : </text:p>
      <text:p text:style-name="P2"><text:tab/>- Mon ami, mon Loup-gris, tu m'as rendu bien des services. Aide-moi encore une fois. Peux-tu prendre l'aspect du cheval à la crinière d'or ? Car je n'ai pas envie de m'en séparer.</text:p>
      <text:p text:style-name="P2"><text:tab/>Loup-gris frappa alors la terre humide et devint semblable au cheval à la crinière d'or.</text:p>
      <text:p text:style-name="P2"><text:tab/>Ivan laissa Hélène dans une prairie, enfourcha Loup-gris, qui avait pris la forme du cheval, et tous deux se rendirent au palais.</text:p>
      <text:p text:style-name="P2"><text:tab/>Dolmat fut ravi de les voir arriver. Il vient à leur rencontre. Il les accueillit dans la cour d'honneur de son palais.</text:p>
      <text:p text:style-name="P2"><text:tab/>Dolmat fut ravai de les voir arriver. Il vint à leur rencontre. Il les accueillit dans la cour d'honneur de son palais.</text:p>
      <text:p text:style-name="P2"><text:tab/>Il baisa les lèvres d'Ivan, le prit par la main et le conduisit dans les grandes salles du palais.</text:p>
      <text:p text:style-name="P2"><text:tab/>Le roi Dolmat donna une grande fête et fit servir un banquet somptueux. On dressa les tables de chêne et on les recouvrit de nappes brodées. Pendant deux jours, on but, on mangea, on s'amusa, on dansa.</text:p>
      <text:p text:style-name="P2"><text:tab/>Le troisième jour, Dolmat confia à Ivan Tsarévitch l'Oiseau-de-feu dans sa cage dorée.</text:p>
      <text:p text:style-name="P2"><text:tab/>Ivan quitta la ville sur le dos du cheval à la crinière d'or, Hélène était assise devant lui.</text:p>
      <text:p text:style-name="P2"><text:tab/>Ils se dirigèrent vers le pays de son père, le tsar Vyslav Andronovitch.</text:p>
      <text:p text:style-name="P2"><text:tab/>Entretemps, le roi Dolmat voulut monter son cheval à la crinière d'or et le faire galoper. Mais aussitôt lancé, le cheval jeta son cavalier à terre et prit la forme d'un loup.</text:p>
      <text:p text:style-name="P2"><text:tab/>Il courut et rapidement, rattrapa Ivan. Il lui cria :</text:p>
      <text:p text:style-name="P2"><text:tab/>- Ivan Tsarévitch ! Monte sur mon dos. Hélène, elle, chevauchera le cheval à la crinière d'or.</text:p>
      <text:p text:style-name="P2"><text:tab/>C'est ainsi qu'ils poursuivirent leur route. Ils repassèrent à l'endroit où Loup-gris avait dévoré le cheval d'Ivan. Le loup s'arrêta et dit :</text:p>
      <text:p text:style-name="P2"><text:tab/>- Ivan Tsarévitch, je t'ai servi fidèlement et sans jamais faillir. C'est là que j'ai déchiqueté ton cheval, et c'est là que je te reconduis aujourd'hui. C'est donc ici que je te quitte. Désormais, tu iras à cheval, il te mènera là où tu dois aller. Pour ma part, je ne suis plus ton serviteur.</text:p>
      <text:p text:style-name="P2"><text:tab/>Puis, le loup gris se détourna et disparut.</text:p>
      <text:p text:style-name="P2"><text:tab/>Ivan pleura son Loup-gris. Puis il reprit la route à cheval, sa belle princesse en croupe.</text:p>
      <text:p text:style-name="P2"><text:tab/>Le voyage dura ce qu'il devait durer.</text:p>
      <text:p text:style-name="P2">A une vingtaine de kilomètres du royaume de son père, Ivan s'arrêta et fit descendre Hélène.</text:p>
      <text:p text:style-name="P2"><text:tab/>Les jeunes gens s'allongèrent sous un arbre pour se reposer.</text:p>
      <text:p text:style-name="P2"><text:soft-page-break/><text:tab/>Ivan attacha le cheval à la crinière d'or et posa la cage dorée de l'oiseau près de lui.</text:p>
      <text:p text:style-name="P2"><text:tab/>Allongés sur l'herbe douce, ils se parlèrent tendrement puis s'endormirent profondément.</text:p>
      <text:p text:style-name="P2"><text:tab/>Les frères d'Ivan, Dimitri et Vassili, de retour au pays, passaient par là.</text:p>
      <text:p text:style-name="P2"><text:tab/>Ils avaient parcouru de nombreux royaumes sans trouver l'Oiseau-de-feu et revenaient les mains vides. Ils virent par hasard leur frère Ivan endormi avec la belle princesse Hélène.</text:p>
      <text:p text:style-name="P2"><text:tab/>A la vue du cheval à la crinière d'or et de l'oiseau qu'ils convoitaient tant, une terrible jalousie s'empara des deux frères.</text:p>
      <text:p text:style-name="P2"><text:tab/>Ils hésitèrent, puis décidèrent de tuer leur cadet sur-le-champ.</text:p>
      <text:p text:style-name="P2"><text:tab/>Dimitri tira son épée du fourreau. Il pourfendit Ivan Tsarévitch et le découpa en morceaux. Puis, il réveilla la belle princesse Hélène et la questionna rudement :</text:p>
      <text:p text:style-name="P2"><text:tab/>- Belle jeune fille ! De quel pays viens-tu ? Quel est ton nom ?</text:p>
      <text:p text:style-name="P2"><text:tab/>La jeune fille ouvrit les yeux et découvrit Ivan mort à ses côtés. Elle fut prise d'une grande frayeur et répondit en larmes :</text:p>
      <text:p text:style-name="P2"><text:tab/>- Je suis la princesse Hélène la très-belle. Ivan Tsarévitch est venu me chercher. Vous lui avez infligé une mort horrible ! Si encore vous vous étiez battus en chevaliers dans un champ découvert, votre victoire aurait été plus honnête. Pourquoi l'avoir tué dans son sommeil ? Comme vous êtes lâches ! Un homme endormi est comme un homme déjà mort.</text:p>
      <text:p text:style-name="P2"><text:tab/>Pour toute réponse, Dimitri Tsarévitch pointa son épée sur le coeur de la princesse Hélène et lui dit :</text:p>
      <text:p text:style-name="P2"><text:tab/>- Ecoute, princesse ! Tu es maintenant entre nos mains. Nous allons te mener à notre père, le tsar Vyslav Andronovitch. Tu lui diras que c'est nous qui sommes allés te chercher, ainsi que le cheval et l'Oiseau-de-feu. Si tu ne répètes pas ces paroles, je te tuerai sans tarder.</text:p>
      <text:p text:style-name="P2"><text:tab/>La princesse, craignant de mourir, promit de répéter ce qu'ils voulaient.</text:p>
      <text:p text:style-name="P2"><text:tab/>Alors Dimitri et Vassili tirèrent au sort pour savoir qui aurait la princesse et qui aurait le cheval. </text:p>
      <text:p text:style-name="P2"><text:tab/>Le sort donna Hélène à Vassili, il la prit en croupe.</text:p>
      <text:p text:style-name="P2"><text:tab/>Le cheval à la crinière d'or revint à Dimitri qui le monta. Il prit aussi l'Oiseau-de-feu pour le remettre à son père.</text:p>
      <text:p text:style-name="P2"><text:tab/>Il se mirent en marche.</text:p>
      <text:p text:style-name="P2"><text:tab/>Pendant ce temps, Ivan Tsarvitch gisait, mort, au milieu du champ.</text:p>
      <text:p text:style-name="P2"><text:tab/>Trente jours passèrent, trente jours exactement, avant que Loup-gris, courant les bois, ne flaire son odeur et le retrouve.</text:p>
      <text:p text:style-name="P2"><text:tab/>Comment, cette fois, lui venir en aide ? Comment lui redonner la vie ?</text:p>
      <text:p text:style-name="P2"><text:tab/>Un corbeau voletait au-dessus du cadavre avec ses deux petits. Ils descendaient déjà pour se nourrir de la chair d'Ivan.</text:p>
      <text:p text:style-name="P2"><text:tab/>Loup-gris se cacha dans les buissons et, aussitôt que les oisillons se posèrent à terre et commencèrent à picorer le corps d'Ivan, il surgit et se saisit d'un des deux petits.</text:p>
      <text:p text:style-name="P2"><text:tab/>Alors le père corbeau se posa à terre un peu plus loin et demanda au loup :</text:p>
      <text:p text:style-name="P2"><text:tab/>- S'il te plaît, Loup-gris ! Ne touche pas mon enfant qui ne t'a rien fait.</text:p>
      <text:p text:style-name="P2"><text:tab/>- Ecoute-moi, corbeau, Voron Voronovitch ! Je ne lui ferai pas de mal, je le <text:soft-page-break/>relâcherai sain et sauf si tu me rends ce service : vole aux confins de la Terre, traverse trente contrées et rapporte-moi de l'eau vive.</text:p>
      <text:p text:style-name="P2"><text:tab/>- je t'obéirai mais, par pitié, épargne mon fils !</text:p>
      <text:p text:style-name="P2"><text:tab/>Le corbeau s'envola et bientôt on ne le vit plus. Le troisième jour, il revint. Il rapportait deux flacons : l'un d'eau vive, l'autre d'eau morte.</text:p>
      <text:p text:style-name="P2"><text:tab/>Il remit les fioles à Loup-gris, qui déchiqueta le petit corbeau. Il l'aspergea d'eau morte et le corps du petit corbeau se ressouda, puis il l'aspergea d'eau vive, et l'oisillon tressaillit et s'envola.</text:p>
      <text:p text:style-name="P2"><text:tab/>Alors Loup-gris aspergea Ivan Tsarévitch d'eau morte. Son corps se recomposa aussitôt.</text:p>
      <text:p text:style-name="P2"><text:tab/>Puis il l'aspergea d'eau vive et Ivan se leva en disant :</text:p>
      <text:p text:style-name="P2"><text:tab/>- Ah, comme j'ai dormi longtemps ! </text:p>
      <text:p text:style-name="P2"><text:tab/>Le loup lui répondit :</text:p>
      <text:p text:style-name="P2"><text:tab/>- Oui, Ivan, tu aurais même pu dormir éternellement si je ne m'étais pas trouvé là. Tes frères ont voulu t'assassiner. Ils ont emmené la princesse, le cheval à la crinière d'or et l'Oiseau-de-feu avec eux. A présent, cours vite au pays de ton père. Vassili Tsarévitch, ton frère, doit se marier aujourd'hui avec ta belle princesse Hélène. Si tu veux arriver à temps, monte sur mon dos, je t'y mènerai.</text:p>
      <text:p text:style-name="P2"><text:tab/>Ivan Tsarévitch enfourcha le loup. Ils rejoignirent ensemble le pays de Vyslav Andronovitch.</text:p>
      <text:p text:style-name="P2"><text:tab/>Dès qu'ils arrivèrent en ville, Ivan se rendit au palais.</text:p>
      <text:p text:style-name="P2"><text:tab/>Son frère Vassili était sur le point d'épouser Hélène. Déjà, les invités avaient pris place autour des tables.</text:p>
      <text:p text:style-name="P2"><text:tab/>Ivan Tsarévitch pénétra dans la grande salle.</text:p>
      <text:p text:style-name="P2"><text:tab/>Quand Hélène le vit passer la porte, elle courut vers lui, baisa ses lèvres douces et s'écria :</text:p>
      <text:p text:style-name="P2"><text:tab/>- C'est lui mon bien-aimé, c'est Ivan Tsarévitch. Celui qui est assis à table est une canaille et un assassin !</text:p>
      <text:p text:style-name="P2"><text:tab/>Alors le tsar Vyslav Andronovitch se leva et, intrigué, questionna Hélène pour comprendre ce qui s'était réellement passé.</text:p>
      <text:p text:style-name="P2"><text:tab/>Elle lui raconta toute l'histoire, en lui faisant un récit précis.</text:p>
      <text:p text:style-name="P2"><text:tab/>Le roi apprit donc comment Ivan Tsarévitch l'avait conquise, comment il s'était emparé du cheval à la crinière d'or et comment il avait acquis l'Oiseau-de-feu.</text:p>
      <text:p text:style-name="P2"><text:tab/>Il découvrit que ses fils aînés avaient attaqué leur cadet alors qu'il était endormi, et qu'ils avaient contraint la princesse à les suivre et à raconter au roi qu'ils avaient accompli tous les exploits qui revenaient à Ivan.</text:p>
      <text:p text:style-name="P2"><text:tab/>Très en colère, le tsar Vyslav fit jeter ses deux fils, les princes Dimitri et Vassili, en prison.</text:p>
      <text:p text:style-name="P2"><text:tab/>Ivan, quant à lui, épousa la princesse Hélène. Ils veillèrent sur leur amour et gardèrent longtemps le bonheur de vivre ensemble.</text:p>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203</meta:generator>
    <meta:creation-date>2007-06-14T14:20:06</meta:creation-date>
    <dc:date>2011-09-05T20:20:52</dc:date>
    <dc:language>fr-FR</dc:language>
    <meta:editing-cycles>52</meta:editing-cycles>
    <meta:editing-duration>PT5H31M5S</meta:editing-duration>
    <dc:creator>Louise Gonzalez</dc:creator>
    <meta:document-statistic meta:table-count="0" meta:image-count="0" meta:object-count="0" meta:page-count="8" meta:paragraph-count="185" meta:word-count="3854" meta:character-count="22151" meta:non-whitespace-character-count="18287"/>
    <meta:user-defined meta:name="Info 1"/>
    <meta:user-defined meta:name="Info 2"/>
    <meta:user-defined meta:name="Info 3"/>
    <meta:user-defined meta:name="Info 4"/>
  </office:meta>
</office:document-meta>
</file>