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style:font-size-asian="18pt" style:font-size-complex="18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text-underline-style="none" style:font-size-asian="14pt" style:font-size-complex="14pt"/>
    </style:style>
    <style:style style:name="P5" style:family="paragraph" style:parent-style-name="Standard">
      <style:paragraph-properties fo:text-align="center" style:justify-single-word="false"/>
      <style:text-properties fo:font-size="14pt" style:text-underline-style="none"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3pt" style:font-size-asian="13pt" style:font-size-complex="13pt"/>
    </style:style>
    <style:style style:name="P9" style:family="paragraph" style:parent-style-name="Standard">
      <style:paragraph-properties fo:text-align="justify" style:justify-single-word="false"/>
      <style:text-properties fo:font-size="13pt" style:font-size-asian="13pt" style:font-size-complex="13pt"/>
    </style:style>
    <style:style style:name="P10" style:family="paragraph" style:parent-style-name="Standard">
      <style:paragraph-properties fo:text-align="center" style:justify-single-word="false"/>
      <style:text-properties style:text-underline-style="solid" style:text-underline-width="auto" style:text-underline-color="font-color"/>
    </style:style>
    <style:style style:name="P11" style:family="paragraph" style:parent-style-name="Standard">
      <style:paragraph-properties fo:text-align="center" style:justify-single-word="false"/>
      <style:text-properties style:text-underline-style="none"/>
    </style:style>
    <style:style style:name="P12" style:family="paragraph" style:parent-style-name="Standard">
      <style:paragraph-properties fo:text-align="justify" style:justify-single-word="false"/>
      <style:text-properties style:text-underline-style="none"/>
    </style:style>
    <style:style style:name="P13" style:family="paragraph" style:parent-style-name="Standard">
      <style:paragraph-properties fo:text-align="center" style:justify-single-word="false" fo:break-before="page"/>
      <style:text-properties fo:font-size="18pt" style:text-underline-style="solid" style:text-underline-width="auto" style:text-underline-color="font-color" style:font-size-asian="18pt" style:font-size-complex="18pt"/>
    </style:style>
    <style:style style:name="P14" style:family="paragraph" style:parent-style-name="Standard" style:list-style-name="L1">
      <style:paragraph-properties fo:text-align="center" style:justify-single-word="false"/>
      <style:text-properties style:text-underline-style="none"/>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text:style-name="Numbering_20_Symbols" style:num-suffix="." style:num-format="1" text:start-value="1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LES POMMES DISPARAISSENT</text:p>
      <text:p text:style-name="Standard"/>
      <text:p text:style-name="P2">Il y eut autrefois un roi, qui possédait derrière son château un parc magnifique ; et dans ce parc était un arbre qui portait des pommes d'or. Quand ces pommes mûrirent, on les compta, mais dès le matin suivant il en manqua une. Informé de la chose, le roi ordonna qu'on montât chaque nuit la garde au pied de l'arbre. Ce roi avait trois fils ; à la tombée de la nuit, il envoya l'aîné faire son tour de garde. Mais quand minuit sonna, celui-ci ne put résister au sommeil, si bien que le lendemain matin il manquait encore une pomme. La nuit suivante, ce fut au deuxième fils de monter la garde, mais il ne réussit pas mieux : au douzième coup de minuit, il s'était endormi, et le lendemain, une pomme manquait encore. Vint le tour du troisième fils, qui se tenait tout prêt. Mais le roi ne lui faisait guère confiance, et pensait qu'il s'en sortirait encore moins bien que ses frères ; il finit néanmoins par le laisser aller.</text:p>
      <text:p text:style-name="P2"/>
      <text:p text:style-name="P1">1. LES POMMES DISPARAISSENT</text:p>
      <text:p text:style-name="Standard"/>
      <text:p text:style-name="P2">Il y eut autrefois un roi, qui possédait derrière son château un parc magnifique ; et dans ce parc était un arbre qui portait des pommes d'or. Quand ces pommes mûrirent, on les compta, mais dès le matin suivant il en manqua une. Informé de la chose, le roi ordonna qu'on montât chaque nuit la garde au pied de l'arbre. Ce roi avait trois fils ; à la tombée de la nuit, il envoya l'aîné faire son tour de garde. Mais quand minuit sonna, celui-ci ne put résister au sommeil, si bien que le lendemain matin il manquait encore une pomme. La nuit suivante, ce fut au deuxième fils de monter la garde, mais il ne réussit pas mieux : au douzième coup de minuit, il s'était endormi, et le lendemain, une pomme manquait encore. Vint le tour du troisième fils, qui se tenait tout prêt. Mais le roi ne lui faisait guère confiance, et pensait qu'il s'en sortirait encore moins bien que ses frères ; il finit néanmoins par le laisser aller.</text:p>
      <text:p text:style-name="P2"/>
      <text:p text:style-name="P1">1. LES POMMES DISPARAISSENT</text:p>
      <text:p text:style-name="Standard"/>
      <text:p text:style-name="P2">Il y eut autrefois un roi, qui possédait derrière son château un parc magnifique ; et dans ce parc était un arbre qui portait des pommes d'or. Quand ces pommes mûrirent, on les compta, mais dès le matin suivant il en manqua une. Informé de la chose, le roi ordonna qu'on montât chaque nuit la garde au pied de l'arbre. Ce roi avait trois fils ; à la tombée de la nuit, il envoya l'aîné faire son tour de garde. Mais quand minuit sonna, celui-ci ne put résister au sommeil, si bien que le lendemain matin il manquait encore une pomme. La nuit suivante, ce fut au deuxième fils de monter la garde, mais il ne réussit pas mieux : au douzième coup de minuit, il s'était endormi, et le lendemain, une pomme manquait encore. Vint le tour du troisième fils, qui se tenait tout prêt. Mais le roi ne lui faisait guère confiance, et pensait qu'il s'en sortirait encore moins bien que ses frères ; il finit néanmoins par le laisser aller.</text:p>
      <text:p text:style-name="P6"/>
      <text:p text:style-name="P7"/>
      <text:p text:style-name="P7"/>
      <text:p text:style-name="P7"/>
      <text:p text:style-name="P1"/>
      <text:p text:style-name="P13">2. L'OISEAU D'OR</text:p>
      <text:p text:style-name="P6"/>
      <text:p text:style-name="P2">Le jeune homme s'étendit sous l'arbre, et veilla sans s'abandonner au sommeil. Quand minuit sonna, il y eut dans l'air un murmure et, à la clarté de la lune, il vit arriver un oiseau dont le plumage tout en or scintillait. L'oiseau se posa sur l'arbre, et il s'apprêtait à piquer son bec dans une pomme, quand le jeune homme lui décocha une flèche qui le mit en fuite. Or la flèche avait frôlé son plumage et l'une de ses plumes d'or était tombée à terre. Le jeune homme la ramassa et, au matin, il l'apporta au roi en lui racontant ce qu'il avait vu dans la nuit. Le roi réunit son conseil, dont tous les membres affirmèrent qu'une plume comme celle-ci avait bien plus de valeur que le royaume tout entier. « Si cette plume a tant de prix, déclara le roi, il ne sert à rien de n'en posséder qu'une : je veux et j'exige d'avoir l'oiseau tout entier ! » Le fils aîné se mit en route, confiant dans son habileté et persuadé de trouver bientôt l'oiseau d'or.</text:p>
      <text:p text:style-name="P2"/>
      <text:p text:style-name="P1">2. L'OISEAU D'OR</text:p>
      <text:p text:style-name="P6"/>
      <text:p text:style-name="P2">Le jeune homme s'étendit sous l'arbre, et veilla sans s'abandonner au sommeil. Quand minuit sonna, il y eut dans l'air un murmure et, à la clarté de la lune, il vit arriver un oiseau dont le plumage tout en or scintillait. L'oiseau se posa sur l'arbre, et il s'apprêtait à piquer son bec dans une pomme, quand le jeune homme lui décocha une flèche qui le mit en fuite. Or la flèche avait frôlé son plumage et l'une de ses plumes d'or était tombée à terre. Le jeune homme la ramassa et, au matin, il l'apporta au roi en lui racontant ce qu'il avait vu dans la nuit. Le roi réunit son conseil, dont tous les membres affirmèrent qu'une plume comme celle-ci avait bien plus de valeur que le royaume tout entier. « Si cette plume a tant de prix, déclara le roi, il ne sert à rien de n'en posséder qu'une : je veux et j'exige d'avoir l'oiseau tout entier ! » Le fils aîné se mit en route, confiant dans son habileté et persuadé de trouver bientôt l'oiseau d'or.</text:p>
      <text:p text:style-name="P2"/>
      <text:p text:style-name="P1">2. L'OISEAU D'OR</text:p>
      <text:p text:style-name="P6"/>
      <text:p text:style-name="P2">Le jeune homme s'étendit sous l'arbre, et veilla sans s'abandonner au sommeil. Quand minuit sonna, il y eut dans l'air un murmure et, à la clarté de la lune, il vit arriver un oiseau dont le plumage tout en or scintillait. L'oiseau se posa sur l'arbre, et il s'apprêtait à piquer son bec dans une pomme, quand le jeune homme lui décocha une flèche qui le mit en fuite. Or la flèche avait frôlé son plumage et l'une de ses plumes d'or était tombée à terre. Le jeune homme la ramassa et, au matin, il l'apporta au roi en lui racontant ce qu'il avait vu dans la nuit. Le roi réunit son conseil, dont tous les membres affirmèrent qu'une plume comme celle-ci avait bien plus de valeur que le royaume tout entier. « Si cette plume a tant de prix, déclara le roi, il ne sert à rien de n'en posséder qu'une : je veux et j'exige d'avoir l'oiseau tout entier ! » Le fils aîné se mit en route, confiant dans son habileté et persuadé de trouver bientôt l'oiseau d'or.</text:p>
      <text:p text:style-name="P6"/>
      <text:p text:style-name="P7"/>
      <text:p text:style-name="P7"/>
      <text:p text:style-name="P7"/>
      <text:p text:style-name="P1"/>
      <text:p text:style-name="P13">3. RENCONTRE AVEC LE RENARD</text:p>
      <text:p text:style-name="Standard"/>
      <text:p text:style-name="P2">Quand il eut fait un bon bout de route, il aperçut un renard assis à la lisière d'une forêt. Epaulant son fusil, il le mettait en joue quand le renard s'écria : « Ne tire pas sur moi ! Pour la peine, je te donnerai un bon conseil. Tu es sur la piste de l'oiseau d'or, et ce soir même tu vas arriver à un village où deux auberges se font vis-à-vis. L'une est brillamment éclairée et l'on y fait la fête : n'y entre pas ! Va plutôt dans l'autre, même si elle ne t'inspire guère. » « Comment un stupide animal pourrait-il me donner un conseil sensé ? » se dit le fils du roi. Il tira donc, mais manqua l'animal qui détala dans la forêt, la queue tendue. Poursuivant son chemin, il arriva le soir dans le village aux deux auberges. Dans l'une, on chantait et dansait, tandis que l'autre avait piètre allure. « Je serais bien bien fou, se dit-il, si je chosissais le bouiboui plutôt que la belle auberge ! » Il entra donc dans l'auberge joyeuse et vécut là une vie de plaisirs, oubliant l'oiseau, son père et toutes les bonnes leçons qu'il avait reçues.</text:p>
      <text:p text:style-name="P2"/>
      <text:p text:style-name="P1">3. RENCONTRE AVEC LE RENARD</text:p>
      <text:p text:style-name="Standard"/>
      <text:p text:style-name="P2">Quand il eut fait un bon bout de route, il aperçut un renard assis à la lisière d'une forêt. Epaulant son fusil, il le mettait en joue quand le renard s'écria : « Ne tire pas sur moi ! Pour la peine, je te donnerai un bon conseil. Tu es sur la piste de l'oiseau d'or, et ce soir même tu vas arriver à un village où deux auberges se font vis-à-vis. L'une est brillamment éclairée et l'on y fait la fête : n'y entre pas ! Va plutôt dans l'autre, même si elle ne t'inspire guère. » « Comment un stupide animal pourrait-il me donner un conseil sensé ? » se dit le fils du roi. Il tira donc, mais manqua l'animal qui détala dans la forêt, la queue tendue. Poursuivant son chemin, il arriva le soir dans le village aux deux auberges. Dans l'une, on chantait et dansait, tandis que l'autre avait piètre allure. « Je serais bien bien fou, se dit-il, si je chosissais le bouiboui plutôt que la belle auberge ! » Il entra donc dans l'auberge joyeuse et vécut là une vie de plaisirs, oubliant l'oiseau, son père et toutes les bonnes leçons qu'il avait reçues.</text:p>
      <text:p text:style-name="P2"/>
      <text:p text:style-name="P1">3. RENCONTRE AVEC LE RENARD</text:p>
      <text:p text:style-name="Standard"/>
      <text:p text:style-name="P2">Quand il eut fait un bon bout de route, il aperçut un renard assis à la lisière d'une forêt. Epaulant son fusil, il le mettait en joue quand le renard s'écria : « Ne tire pas sur moi ! Pour la peine, je te donnerai un bon conseil. Tu es sur la piste de l'oiseau d'or, et ce soir même tu vas arriver à un village où deux auberges se font vis-à-vis. L'une est brillamment éclairée et l'on y fait la fête : n'y entre pas ! Va plutôt dans l'autre, même si elle ne t'inspire guère. » « Comment un stupide animal pourrait-il me donner un conseil sensé ? » se dit le fils du roi. Il tira donc, mais manqua l'animal qui détala dans la forêt, la queue tendue. Poursuivant son chemin, il arriva le soir dans le village aux deux auberges. Dans l'une, on chantait et dansait, tandis que l'autre avait piètre allure. « Je serais bien bien fou, se dit-il, si je chosissais le bouiboui plutôt que la belle auberge ! » Il entra donc dans l'auberge joyeuse et vécut là une vie de plaisirs, oubliant l'oiseau, son père et toutes les bonnes leçons qu'il avait reçues.</text:p>
      <text:p text:style-name="P1"/>
      <text:p text:style-name="P13">4. A L'AUBERGE JOYEUSE</text:p>
      <text:p text:style-name="Standard"/>
      <text:p text:style-name="P2">Le temps passant sans que le fils aîné revînt, le deuxième fils se mit en route pour chercher l'oiseau d'or. Comme son aîné, il rencontra le renard qui lui donna son bon conseil, qu'il ne suivit pas. Quand il arriva devant les deux auberges, il aperçut, derrière la fenêtre de celle où l'on menait joyeux tapage, son frère qui l'appelait. Incapable de résister, il entra et ne vécut plus que pour son plaisir. Du temps passa encore, puis le plus jeune fils du roi voulut s'en aller à son tour tenter sa chance. Mais son père s'y opposa. « C'est inutile, disait-il. Celui-ci trouvera l'oiseau d'or encore moins que ses frères. Et s'il lui arrive malheur, il ne saura pas s'en sortir. Il manque de toutes les qualités ! » Pourtant, à force d'être supplié, il finit par le laisser aller. Devant la forêt, le jeune homme trouva lui aussi le renard qui le pria de lui laisser la vie en échange du bon conseil. « Sois tranquille, petit renard, dit le jeune homme, qui avait bon coeur, je ne te ferai pas de mal ! - Tu ne le regretteras pas, et pour que tu ailles plus vite, monte sur ma queue ! »</text:p>
      <text:p text:style-name="P2"/>
      <text:p text:style-name="P1">4. A L'AUBERGE JOYEUSE</text:p>
      <text:p text:style-name="Standard"/>
      <text:p text:style-name="P2">Le temps passant sans que le fils aîné revînt, le deuxième fils se mit en route pour chercher l'oiseau d'or. Comme son aîné, il rencontra le renard qui lui donna son bon conseil, qu'il ne suivit pas. Quand il arriva devant les deux auberges, il aperçut, derrière la fenêtre de celle où l'on menait joyeux tapage, son frère qui l'appelait. Incapable de résister, il entra et ne vécut plus que pour son plaisir. Du temps passa encore, puis le plus jeune fils du roi voulut s'en aller à son tour tenter sa chance. Mais son père s'y opposa. « C'est inutile, disait-il. Celui-ci trouvera l'oiseau d'or encore moins que ses frères. Et s'il lui arrive malheur, il ne saura pas s'en sortir. Il manque de toutes les qualités ! » Pourtant, à force d'être supplié, il finit par le laisser aller. Devant la forêt, le jeune homme trouva lui aussi le renard qui le pria de lui laisser la vie en échange du bon conseil. « Sois tranquille, petit renard, dit le jeune homme, qui avait bon coeur, je ne te ferai pas de mal ! - Tu ne le regretteras pas, et pour que tu ailles plus vite, monte sur ma queue ! »</text:p>
      <text:p text:style-name="P2"/>
      <text:p text:style-name="P8"/>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
      <text:p text:style-name="P13">5. LE BON CONSEIL</text:p>
      <text:p text:style-name="Standard"/>
      <text:p text:style-name="P2">A peine le jeune homme avait-il pris place que le renard détala, franchissant les obstacles à une telle vitesse que le vent sifflait dans les cheveux de son cavalier. Quand ils arrivèrent au village, le jeune homme mit pied à terre et suivit le bon conseil. Sans même un regard alentour , il se dirigea vers l'auberge où il passa une nuit paisible. Le lendemain matin, il marcha vers la campagne, où le renard l'attendait déjà, qui lui dit aussitôt ceci : « Je vais encore t'expliquer ce que tu dois faire. Va tout droit, jusqu'à ce que tu arrives à un château, dont tu traverseras toutes les salles. Dans la dernière tu trouveras l'oiseau d'or dans une cage de bois. Tout à côté se trouve une cage dor, juste pour faire joli : surtout, ne va pas sortir l'oiseau de la vilaine cage pour le mettre dans la splendide cage d'or, ou il t'arriverait les pires choses. » Après ces paroles, le renard tendit à nouveau sa queue sur laquelle le fils du roi prit place, et ils filèrent à une telle vitesse que le vent sifflait dans les cheveux du jeune homme.</text:p>
      <text:p text:style-name="P2"/>
      <text:p text:style-name="P1">5. LE BON CONSEIL</text:p>
      <text:p text:style-name="Standard"/>
      <text:p text:style-name="P2">A peine le jeune homme avait-il pris place que le renard détala, franchissant les obstacles à une telle vitesse que le vent sifflait dans les cheveux de son cavalier. Quand ils arrivèrent au village, le jeune homme mit pied à terre et suivit le bon conseil. Sans même un regard alentour , il se dirigea vers l'auberge où il passa une nuit paisible. Le lendemain matin, il marcha vers la campagne, où le renard l'attendait déjà, qui lui dit aussitôt ceci : « Je vais encore t'expliquer ce que tu dois faire. Va tout droit, jusqu'à ce que tu arrives à un château, dont tu traverseras toutes les salles. Dans la dernière tu trouveras l'oiseau d'or dans une cage de bois. Tout à côté se trouve une cage dor, juste pour faire joli : surtout, ne va pas sortir l'oiseau de la vilaine cage pour le mettre dans la splendide cage d'or, ou il t'arriverait les pires choses. » Après ces paroles, le renard tendit à nouveau sa queue sur laquelle le fils du roi prit place, et ils filèrent à une telle vitesse que le vent sifflait dans les cheveux du jeune homme.</text:p>
      <text:p text:style-name="P2"/>
      <text:p text:style-name="P1">5. LE BON CONSEIL</text:p>
      <text:p text:style-name="Standard"/>
      <text:p text:style-name="P2">A peine le jeune homme avait-il pris place que le renard détala, franchissant les obstacles à une telle vitesse que le vent sifflait dans les cheveux de son cavalier. Quand ils arrivèrent au village, le jeune homme mit pied à terre et suivit le bon conseil. Sans même un regard alentour , il se dirigea vers l'auberge où il passa une nuit paisible. Le lendemain matin, il marcha vers la campagne, où le renard l'attendait déjà, qui lui dit aussitôt ceci : « Je vais encore t'expliquer ce que tu dois faire. Va tout droit, jusqu'à ce que tu arrives à un château, dont tu traverseras toutes les salles. Dans la dernière tu trouveras l'oiseau d'or dans une cage de bois. Tout à côté se trouve une cage dor, juste pour faire joli : surtout, ne va pas sortir l'oiseau de la vilaine cage pour le mettre dans la splendide cage d'or, ou il t'arriverait les pires choses. » Après ces paroles, le renard tendit à nouveau sa queue sur laquelle le fils du roi prit place, et ils filèrent à une telle vitesse que le vent sifflait dans les cheveux du jeune homme.</text:p>
      <text:p text:style-name="P1"/>
      <text:p text:style-name="P13">6. AU CHATEAU</text:p>
      <text:p text:style-name="Standard"/>
      <text:p text:style-name="P2">Quand il arriva au château, le fils du roi trouva tout comme avait dit le renard. Il entra dans la chambre, où l'oiseau d'or se tenait perché dans une cage de bois avec à côté une cage d'or. Les trois pommes d'or étaient dispersées ça et là. Le jeune homme songea alors qu'il serait ridicule de laisser cet oiseau magnifique dans une cage aussi grossière : ouvrant la porte, il saisit l'oiseau et le posa dans la cage d'or. Aussitôt, l'oiseau poussa un cri strident. Réveillés, les soldats se précipitèrent dans la pièce et emmenèrent le fils du roi en prison, d'où il sortit le lendemain matin pour être conduit devant un tribunal qui le condamna à mort. Le roi, toutefois, déclara qu'il lui laisserait la vie, à une condition : celle de lui ramener le cheval d'or qui court encore plus vite que le vent. S'il y parvenait, il aurait l'oiseau en récompense. Le fils du roi se mit en route, en soupirant avec tristesse, car où trouverait-il le cheval d'or ?</text:p>
      <text:p text:style-name="P2"/>
      <text:p text:style-name="P1">6. AU CHATEAU</text:p>
      <text:p text:style-name="Standard"/>
      <text:p text:style-name="P2">Quand il arriva au château, le fils du roi trouva tout comme avait dit le renard. Il entra dans la chambre, où l'oiseau d'or se tenait perché dans une cage de bois avec à côté une cage d'or. Les trois pommes d'or étaient dispersées ça et là. Le jeune homme songea alors qu'il serait ridicule de laisser cet oiseau magnifique dans une cage aussi grossière : ouvrant la porte, il saisit l'oiseau et le posa dans la cage d'or. Aussitôt, l'oiseau poussa un cri strident. Réveillés, les soldats se précipitèrent dans la pièce et emmenèrent le fils du roi en prison, d'où il sortit le lendemain matin pour être conduit devant un tribunal qui le condamna à mort. Le roi, toutefois, déclara qu'il lui laisserait la vie, à une condition : celle de lui ramener le cheval d'or qui court encore plus vite que le vent. S'il y parvenait, il aurait l'oiseau en récompense. Le fils du roi se mit en route, en soupirant avec tristesse, car où trouverait-il le cheval d'or ?</text:p>
      <text:p text:style-name="P2"/>
      <text:p text:style-name="P1">6. AU CHATEAU</text:p>
      <text:p text:style-name="Standard"/>
      <text:p text:style-name="P2">Quand il arriva au château, le fils du roi trouva tout comme avait dit le renard. Il entra dans la chambre, où l'oiseau d'or se tenait perché dans une cage de bois avec à côté une cage d'or. Les trois pommes d'or étaient dispersées ça et là. Le jeune homme songea alors qu'il serait ridicule de laisser cet oiseau magnifique dans une cage aussi grossière : ouvrant la porte, il saisit l'oiseau et le posa dans la cage d'or. Aussitôt, l'oiseau poussa un cri strident. Réveillés, les soldats se précipitèrent dans la pièce et emmenèrent le fils du roi en prison, d'où il sortit le lendemain matin pour être conduit devant un tribunal qui le condamna à mort. Le roi, toutefois, déclara qu'il lui laisserait la vie, à une condition : celle de lui ramener le cheval d'or qui court encore plus vite que le vent. S'il y parvenait, il aurait l'oiseau en récompense. Le fils du roi se mit en route, en soupirant avec tristesse, car où trouverait-il le cheval d'or ?</text:p>
      <text:p text:style-name="P6"/>
      <text:p text:style-name="P7"/>
      <text:p text:style-name="P7"/>
      <text:p text:style-name="P7"/>
      <text:p text:style-name="P1"/>
      <text:p text:style-name="P13">7. LE CHEVAL D'OR</text:p>
      <text:p text:style-name="P6"/>
      <text:p text:style-name="P2">C'est alors qu'il aperçut son vieil ami le renard qui était là, assis sur son chemin. « Tu vois, dit le renard, tout ça est arrivé parce que tu n'as pas obéi. Mais reprends courage : je vais m'occuper de toi et te dire comment tu parviendras jusqu'au cheval d'or. Continue toujours tout droit, et tu arriveras à un château où le cheval est à l'écurie. Devant les écuries seront couchés les palefreniers ; mais ils dormiront et ronfleront, et tu pourras tranquillement faire sortir le cheval d'or. Fais juste attention à une chose : mets-lui bien la vilaine selle de bois et de cuir, et non pas la selle d'or qui est pendue à côté, ou il t'arriverait les pires choses ! » Sur ce, le renard tendit sa queue, le jeune prince prit place, et ils filèrent à une telle vitesse que le vent lui sifflait dans les cheveux. Tout se passa comme le renard l'avait dit. Il entra dans l'écurie où se trouvait le cheval d'or ; mais comme il allait lui mettre la vilaine selle, il se dit : « Une si belle bête, ce serait une honte pour lui, si je ne lui mettais pas la belle selle d'or qui lui revient de droit ! » Mais la selle d'or n'eut pas plus tôt touché le dos du cheval d'or, qu'il se mit à hennir puissamment.</text:p>
      <text:p text:style-name="P2"/>
      <text:p text:style-name="P1">7. LE CHEVAL D'OR</text:p>
      <text:p text:style-name="P6"/>
      <text:p text:style-name="P2">C'est alors qu'il aperçut son vieil ami le renard qui était là, assis sur son chemin. « Tu vois, dit le renard, tout ça est arrivé parce que tu n'as pas obéi. Mais reprends courage : je vais m'occuper de toi et te dire comment tu parviendras jusqu'au cheval d'or. Continue toujours tout droit, et tu arriveras à un château où le cheval est à l'écurie. Devant les écuries seront couchés les palefreniers ; mais ils dormiront et ronfleront, et tu pourras tranquillement faire sortir le cheval d'or. Fais juste attention à une chose : mets-lui bien la vilaine selle de bois et de cuir, et non pas la selle d'or qui est pendue à côté, ou il t'arriverait les pires choses ! » Sur ce, le renard tendit sa queue, le jeune prince prit place, et ils filèrent à une telle vitesse que le vent lui sifflait dans les cheveux. Tout se passa comme le renard l'avait dit. Il entra dans l'écurie où se trouvait le cheval d'or ; mais comme il allait lui mettre la vilaine selle, il se dit : « Une si belle bête, ce serait une honte pour lui, si je ne lui mettais pas la belle selle d'or qui lui revient de droit ! » Mais la selle d'or n'eut pas plus tôt touché le dos du cheval d'or, qu'il se mit à hennir puissamment.</text:p>
      <text:p text:style-name="P2"/>
      <text:p text:style-name="P3"/>
      <text:p text:style-name="P6"/>
      <text:p text:style-name="P7"/>
      <text:p text:style-name="P6"/>
      <text:p text:style-name="P6"/>
      <text:p text:style-name="P6"/>
      <text:p text:style-name="P6"/>
      <text:p text:style-name="P6"/>
      <text:p text:style-name="P6"/>
      <text:p text:style-name="P6"/>
      <text:p text:style-name="P6"/>
      <text:p text:style-name="P6"/>
      <text:p text:style-name="P1"/>
      <text:p text:style-name="P13">8. A LA RECHERCHE DE LA PRINCESSE</text:p>
      <text:p text:style-name="P6"/>
      <text:p text:style-name="P2">Réveillés, les palefreniers s'emparèrent du jeune homme et le jetèrent en prison. Le lendemain, le tribunal le condamna à mort ; mais le roi lui promit la vie sauve et le cheval d'or par-dessus le marché, s'il lui ramenait la belle princesse du château d'or. Le coeur lourd, le jeune homme se remit en route mais, heureusement pour lui, il trouva bientôt son fidèle renard. « Je devrais t'abandonner à ton malheur ! Lui dit le renard. Mais j'ai pitié de toi et je veux t'aider encore une fois dans ta détresse. Ton chemin te conduit tout droit au château d'or : tu y arriveras ce soir, et cette nuit, quand tout sera tranquille, la belle princesse ira au pavillon de bain pour s'y baigner. Dèsson entrée, bondis vers elle et donne-lui un baiser : elle te suivra alors et tu pourras l'emmener. Mais surtout, ne permets pas qu'elle aille auparavant dire adieu à ses parents, ou il t'arriverait les pires choses ! » Le renard tendit sa queue, sur laquelle le prince prit place, et ils filèrent à une telle vitesse que le vent lui sifflait dans les cheveux.</text:p>
      <text:p text:style-name="P2"/>
      <text:p text:style-name="P1">8. A LA RECHERCHE DE LA PRINCESSE</text:p>
      <text:p text:style-name="P6"/>
      <text:p text:style-name="P2">Réveillés, les palefreniers s'emparèrent du jeune homme et le jetèrent en prison. Le lendemain, le tribunal le condamna à mort ; mais le roi lui promit la vie sauve et le cheval d'or par-dessus le marché, s'il lui ramenait la belle princesse du château d'or. Le coeur lourd, le jeune homme se remit en route mais, heureusement pour lui, il trouva bientôt son fidèle renard. « Je devrais t'abandonner à ton malheur ! Lui dit le renard. Mais j'ai pitié de toi et je veux t'aider encore une fois dans ta détresse. Ton chemin te conduit tout droit au château d'or : tu y arriveras ce soir, et cette nuit, quand tout sera tranquille, la belle princesse ira au pavillon de bain pour s'y baigner. Dèsson entrée, bondis vers elle et donne-lui un baiser : elle te suivra alors et tu pourras l'emmener. Mais surtout, ne permets pas qu'elle aille auparavant dire adieu à ses parents, ou il t'arriverait les pires choses ! » Le renard tendit sa queue, sur laquelle le prince prit place, et ils filèrent à une telle vitesse que le vent lui sifflait dans les cheveux.</text:p>
      <text:p text:style-name="P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
      <text:p text:style-name="P13">9. AU CHATEAU D'OR</text:p>
      <text:p text:style-name="P6"/>
      <text:p text:style-name="P2">Au château d'or, tout était comme le renard l'avait dit. Le jeune homme attendit jusqu'à minuit. Quand tout fut plongé dans un profond sommeil, la belle jeune fille se rendit au pavillon de bain. Bondissant alors de sa cachette, il lui prit un baiser. Elle dit qu'elle le suivrait volontiers, mais elle le supplia désespérément, tout en larmes, de lui permettre d'aller auparavant dire adieu à ses parents. Il commença par résister à ses prières mais, comme elle pleurait de plus en plus fort et se jetait à ses pieds, il finit par céder. A peine la jeune fille arriva-t-elle devant le lit de son père qu'il se réveilla, et avec lui tous les autres dans le château ; et le jeune homme fut arrêté et jeté en prison. Le lendemain matin, le roi lui dit : « C'est ta vie que tu as perdue ! Tu ne peux obtenir ta grâce qu'à une condition : c'est de m'ôter en huit jours la montagne qui est devant ma fenêtre et qui me bouche la vue. Si tu y parviens, tu auras ma fille en récompense. » Le prince commença à piocher et à pelleter sans discontinuer, mais lorsque, au septième jour, il vit le peu qu'il avait enlevé – si peu que tout son labeur était pour ainsi dire rien – il s'abandonna à la tristesse et perdit tout espoir. Mais, vers le soir de ce septième jour, le renard apparut et lui dit : « Tu ne mérites pas que je m'occupe de toi, mais va te coucher et dormir à présent, je ferai le travail à ta place. »</text:p>
      <text:p text:style-name="P2"/>
      <text:p text:style-name="P1">9. AU CHATEAU D'OR</text:p>
      <text:p text:style-name="P6"/>
      <text:p text:style-name="P2">Au château d'or, tout était comme le renard l'avait dit. Le jeune homme attendit jusqu'à minuit. Quand tout fut plongé dans un profond sommeil, la belle jeune fille se rendit au pavillon de bain. Bondissant alors de sa cachette, il lui prit un baiser. Elle dit qu'elle le suivrait volontiers, mais elle le supplia désespérément, tout en larmes, de lui permettre d'aller auparavant dire adieu à ses parents. Il commença par résister à ses prières mais, comme elle pleurait de plus en plus fort et se jetait à ses pieds, il finit par céder. A peine la jeune fille arriva-t-elle devant le lit de son père qu'il se réveilla, et avec lui tous les autres dans le château ; et le jeune homme fut arrêté et jeté en prison. Le lendemain matin, le roi lui dit : « C'est ta vie que tu as perdue ! Tu ne peux obtenir ta grâce qu'à une condition : c'est de m'ôter en huit jours la montagne qui est devant ma fenêtre et qui me bouche la vue. Si tu y parviens, tu auras ma fille en récompense. » Le prince commença à piocher et à pelleter sans discontinuer, mais lorsque, au septième jour, il vit le peu qu'il avait enlevé – si peu que tout son labeur était pour ainsi dire rien – il s'abandonna à la tristesse et perdit tout espoir. Mais, vers le soir de ce septième jour, le renard apparut et lui dit : « Tu ne mérites pas que je m'occupe de toi, mais va te coucher et dormir à présent, je ferai le travail à ta place. »</text:p>
      <text:p text:style-name="P2"/>
      <text:p text:style-name="P6"/>
      <text:p text:style-name="P7"/>
      <text:p text:style-name="P7"/>
      <text:p text:style-name="P7"/>
      <text:p text:style-name="P7"/>
      <text:p text:style-name="P7"/>
      <text:p text:style-name="P7"/>
      <text:p text:style-name="P7"/>
      <text:p text:style-name="P1"/>
      <text:p text:style-name="P13">10. LA MONTAGNE</text:p>
      <text:p text:style-name="P6"/>
      <text:p text:style-name="P2">Quand il se réveilla, le lendemain matin, et regarda par la fenêtre, la montagne avait totalement disparu. Fou de joie, le jeune homme se hâta d'aller annoncer au roi que la condition exigée était remplie. Bon gré mal gré, le roi se trouva bien obligé de respecter sa parole et de lui donner sa fille. Tous les deux s'en allèrent donc, et il ne fallut pas longtemps pour que le renard fût auprès d'eux. « Tu as le mieux, c'est vrai, dit le renard ; mais de la belle princesse du château d'or dépend, pour toi, la possession du cheval d'or. - Comment dois-je faire ? Demanda le jeune homme. - Je vais te le dire, annonça le renard. D'abord, tu vas amener la belle princesse au roi qui t'avait envoyé au château d'or. Il y aura une grande liesse à sa cour, et ils te feront volontiers présent du cheval d'or qu'ils enverront chercher. Tu le monteras aussitôt et tu leur tendras la main à tous pour faire tes adieux, et à la belle demoiselle en dernier ; tu prendras ton élan pour la tirer à toi violemment, et tu t'enfuiras. Personne ne pourra te rejoindre, puisque ton cheval galope plus vite que le vent. »</text:p>
      <text:p text:style-name="P2"/>
      <text:p text:style-name="P1">10. LA MONTAGNE</text:p>
      <text:p text:style-name="P6"/>
      <text:p text:style-name="P2">Quand il se réveilla, le lendemain matin, et regarda par la fenêtre, la montagne avait totalement disparu. Fou de joie, le jeune homme se hâta d'aller annoncer au roi que la condition exigée était remplie. Bon gré mal gré, le roi se trouva bien obligé de respecter sa parole et de lui donner sa fille. Tous les deux s'en allèrent donc, et il ne fallut pas longtemps pour que le renard fût auprès d'eux. « Tu as le mieux, c'est vrai, dit le renard ; mais de la belle princesse du château d'or dépend, pour toi, la possession du cheval d'or. - Comment dois-je faire ? Demanda le jeune homme. - Je vais te le dire, annonça le renard. D'abord, tu vas amener la belle princesse au roi qui t'avait envoyé au château d'or. Il y aura une grande liesse à sa cour, et ils te feront volontiers présent du cheval d'or qu'ils enverront chercher. Tu le monteras aussitôt et tu leur tendras la main à tous pour faire tes adieux, et à la belle demoiselle en dernier ; tu prendras ton élan pour la tirer à toi violemment, et tu t'enfuiras. Personne ne pourra te rejoindre, puisque ton cheval galope plus vite que le vent. »</text:p>
      <text:p text:style-name="P2"/>
      <text:p text:style-name="P3"/>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
      <text:p text:style-name="P13">11. UNE ETRANGE RECOMPENSE</text:p>
      <text:p text:style-name="P10"/>
      <text:p text:style-name="P4">Tout s'accomplit heureusement et le prince emporta la belle princesse sur son cheval d'or. Le renard les suivit et dit : « Maintenant, je vais aussi t'aider à obtenir l'oiseau d'or. Quand tu approcheras du château où est l'oiseau, tu feras descendre la jeune fille, et je la prendrai sous ma protection. Tu entreras avec ton cheval d'or dans la cour intérieure du château : il y aura une si grande joie qu'on t'apportera aussitôt l'oiseau d'or. Dès que tu auras la cage dans ta main, pars au triple galop pour venir nous rejoindre et reprendre la jeune fille. » Lorsque tout se fut accompli heureusement, et dès que le prince voulut retourner chez lui avec son triple trésor, le renard lui dit : « Maintenant, tu dois me récompenser pour mon assistance. - Et quel est ton désir ? Demanda le jeune prince. - Quand nous serons dans la forêt, tue-moi et coupe-moi la tête et les pattes. - Beau témoignage de reconnaissance, vraiment ! Répondit le jeune prince. Non, je ne peux pas t'accorder cela. - Puisque tu ne veux pas le faire, dit <text:s/>le renard, je vais te laisser ; mais avant de te quitter, je te donnerai encore un bon conseil. De deux choses, tu dois te garder : n'achète pas de gibier de potence et ne va pas t'asseoir sur la margelle d'un puits. » Et il s'enfuit vers la forêt.</text:p>
      <text:p text:style-name="P4"/>
      <text:p text:style-name="P1">11. UNE ETRANGE RECOMPENSE</text:p>
      <text:p text:style-name="P10"/>
      <text:p text:style-name="P4">Tout s'accomplit heureusement et le prince emporta la belle princesse sur son cheval d'or. Le renard les suivit et dit : « Maintenant, je vais aussi t'aider à obtenir l'oiseau d'or. Quand tu approcheras du château où est l'oiseau, tu feras descendre la jeune fille, et je la prendrai sous ma protection. Tu entreras avec ton cheval d'or dans la cour intérieure du château : il y aura une si grande joie qu'on t'apportera aussitôt l'oiseau d'or. Dès que tu auras la cage dans ta main, pars au triple galop pour venir nous rejoindre et reprendre la jeune fille. » Lorsque tout se fut accompli heureusement, et dès que le prince voulut retourner chez lui avec son triple trésor, le renard lui dit : « Maintenant, tu dois me récompenser pour mon assistance. - Et quel est ton désir ? Demanda le jeune prince. - Quand nous serons dans la forêt, tue-moi et coupe-moi la tête et les pattes. - Beau témoignage de reconnaissance, vraiment ! Répondit le jeune prince. Non, je ne peux pas t'accorder cela. - Puisque tu ne veux pas le faire, dit <text:s/>le renard, je vais te laisser ; mais avant de te quitter, je te donnerai encore un bon conseil. De deux choses, tu dois te garder : n'achète pas de gibier de potence et ne va pas t'asseoir sur la margelle d'un puits. » Et il s'enfuit vers la forêt.</text:p>
      <text:p text:style-name="P4"/>
      <text:p text:style-name="P11"/>
      <text:p text:style-name="P11"/>
      <text:p text:style-name="P11"/>
      <text:p text:style-name="P11"/>
      <text:p text:style-name="P11"/>
      <text:p text:style-name="P11"/>
      <text:p text:style-name="P11"/>
      <text:p text:style-name="P11"/>
      <text:p text:style-name="P11"/>
      <text:p text:style-name="P11"/>
      <text:p text:style-name="P1"/>
      <text:p text:style-name="P13">12. LES FRERES SE RETROUVENT</text:p>
      <text:p text:style-name="P12"/>
      <text:p text:style-name="P4">Emmenant la belle princesse en croupe, il passa bientôt par le village où les deux frères du prince étaient restés. Il y avait grande foule et grand tumulte, et quand il demanda quelle en était la cause, il apprit que deux hommes allaient être pendus. S'approchant, il vit qu'il s'agissait de ses deux frères qui avaient commis toutes sortes de mauvais coups et s'étaient ruinés. Il demanda si l'on pouvait obtenir leur libération. « Si vous payez pour eux, bien sûr ! Lui répondirent les gens. Mais quelle idée de dépenser votre argent pour racheter ces malfaiteurs ! » Sans réfléchir, il paya et, quand les deux frères furent libres, ils continuèrent la route tous ensemble. Ils arrivèrent ainsi dans la forêt où le renard leur était apparu pour la première fois ; et comme le soleil était chaud et qu'il faisait bien frais à l'ombre des grands arbres, les deux frères proposèrent : « Reposons-nous donc un peu près de ce puits, nous mangerons un morceau et nous nous désaltérerons. »</text:p>
      <text:p text:style-name="P4"/>
      <text:p text:style-name="P1">12. LES FRERES SE RETROUVENT</text:p>
      <text:p text:style-name="P12"/>
      <text:p text:style-name="P4">Emmenant la belle princesse en croupe, il passa bientôt par le village où les deux frères du prince étaient restés. Il y avait grande foule et grand tumulte, et quand il demanda quelle en était la cause, il apprit que deux hommes allaient être pendus. S'approchant, il vit qu'il s'agissait de ses deux frères qui avaient commis toutes sortes de mauvais coups et s'étaient ruinés. Il demanda si l'on pouvait obtenir leur libération. « Si vous payez pour eux, bien sûr ! Lui répondirent les gens. Mais quelle idée de dépenser votre argent pour racheter ces malfaiteurs ! » Sans réfléchir, il paya et, quand les deux frères furent libres, ils continuèrent la route tous ensemble. Ils arrivèrent ainsi dans la forêt où le renard leur était apparu pour la première fois ; et comme le soleil était chaud et qu'il faisait bien frais à l'ombre des grands arbres, les deux frères proposèrent : « Reposons-nous donc un peu près de ce puits, nous mangerons un morceau et nous nous désaltérerons. »</text:p>
      <text:p text:style-name="P4"/>
      <text:p text:style-name="P1">12. LES FRERES SE RETROUVENT</text:p>
      <text:p text:style-name="P12"/>
      <text:p text:style-name="P4">Emmenant la belle princesse en croupe, il passa bientôt par le village où les deux frères du prince étaient restés. Il y avait grande foule et grand tumulte, et quand il demanda quelle en était la cause, il apprit que deux hommes allaient être pendus. S'approchant, il vit qu'il s'agissait de ses deux frères qui avaient commis toutes sortes de mauvais coups et s'étaient ruinés. Il demanda si l'on pouvait obtenir leur libération. « Si vous payez pour eux, bien sûr ! Lui répondirent les gens. Mais quelle idée de dépenser votre argent pour racheter ces malfaiteurs ! » Sans réfléchir, il paya et, quand les deux frères furent libres, ils continuèrent la route tous ensemble. Ils arrivèrent ainsi dans la forêt où le renard leur était apparu pour la première fois ; et comme le soleil était chaud et qu'il faisait bien frais à l'ombre des grands arbres, les deux frères proposèrent : « Reposons-nous donc un peu près de ce puits, nous mangerons un morceau et nous nous désaltérerons. »</text:p>
      <text:p text:style-name="P1"/>
      <text:p text:style-name="P13">13. DANS LE PUITS</text:p>
      <text:p text:style-name="P12"/>
      <text:p text:style-name="P4">Le jeune homme accepta et, tout en continuant la conversation, il s'assit négligemment, sans penser à mal, sur la margelle du puits. Mais c'est alors que ses deux frères le poussèrent et l'y firent tomber à la renverse. Ils s'emparèrent de la belle princesse, du cheval et de l'oiseau d'or et se hâtèrent de regagner le château de leur père. « Nous te rapportons non seulement l'oiseau d'or, lui dirent-ils, mais encore le cheval d'or et la princesse du château d'or. » Il y eut une grande liesse au château, mais le cheval ne mangea plus, l'oiseau ne chanta plus, et la belle princesse n'arrêta pas de pleurer. Mais le jeune frère n'était pas mort. Par chance, le puits était à sec, et c'est sur de la mousse moelleuse qu'il tomba, sans se faire mal, mais sans pouvoir sortir non plus. Cependant, dans le malheur encore, le fidèle renard ne l'oublia pas ; il bondit au fond du puits près de lui et lui reprocha d'avoir oublié son conseil. Je ne peux tout de même pas t'abandonner, dit-il, je vais t'aider à remonter au jour. » Il demanda au jeune homme de s'agripper solidement à sa queue, et le tira jusqu'en haut.</text:p>
      <text:p text:style-name="P12"/>
      <text:p text:style-name="P1">13. DANS LE PUITS</text:p>
      <text:p text:style-name="P12"/>
      <text:p text:style-name="P4">Le jeune homme accepta et, tout en continuant la conversation, il s'assit négligemment, sans penser à mal, sur la margelle du puits. Mais c'est alors que ses deux frères le poussèrent et l'y firent tomber à la renverse. Ils s'emparèrent de la belle princesse, du cheval et de l'oiseau d'or et se hâtèrent de regagner le château de leur père. « Nous te rapportons non seulement l'oiseau d'or, lui dirent-ils, mais encore le cheval d'or et la princesse du château d'or. » Il y eut une grande liesse au château, mais le cheval ne mangea plus, l'oiseau ne chanta plus, et la belle princesse n'arrêta pas de pleurer. Mais le jeune frère n'était pas mort. Par chance, le puits était à sec, et c'est sur de la mousse moelleuse qu'il tomba, sans se faire mal, mais sans pouvoir sortir non plus. Cependant, dans le malheur encore, le fidèle renard ne l'oublia pas ; il bondit au fond du puits près de lui et lui reprocha d'avoir oublié son conseil. Je ne peux tout de même pas t'abandonner, dit-il, je vais t'aider à remonter au jour. » Il demanda au jeune homme de s'agripper solidement à sa queue, et le tira jusqu'en haut.</text:p>
      <text:p text:style-name="P4"/>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
      <text:p text:style-name="P13">14. RETOUR AU CHATEAU</text:p>
      <text:p text:style-name="P12"/>
      <text:p text:style-name="P4">Tu n'es pas encore complètement tiré d'affaire, dit le renard. Comme tes frères n'étaient pas vraiment assurés de ta mort, ils ont posté des gardes partout autour de la forêt, qui te tueront si tu te fais voir. » Comme un pauvre hère était assis sur sa route, le jeune homme changea de vêtements avec lui et parvint dans cette tenue à la cour du roi. Personne ne le reconnut, mais l'oiseau se mit à siffler, le cheval à manger, et la belle princesse s'arrêta de pleurer. Qu'est-ce que cela signifie ? Demanda le roi, <text:s/>surpris.- Je l'ignore, dit la jeune fille. Mais j'étais triste, et maintenant je me sens si joyeuse ! Comme si mon vrai fiancé était revenu... » Et elle lui raconta tout ce qui s'était passé, bien que les deux frères l'eussent menacée de mort si elle parlait.</text:p>
      <text:p text:style-name="P4"/>
      <text:p text:style-name="P1">14. RETOUR AU CHATEAU</text:p>
      <text:p text:style-name="P12"/>
      <text:p text:style-name="P4">Tu n'es pas encore complètement tiré d'affaire, dit le renard. Comme tes frères n'étaient pas vraiment assurés de ta mort, ils ont posté des gardes partout autour de la forêt, qui te tueront si tu te fais voir. » Comme un pauvre hère était assis sur sa route, le jeune homme changea de vêtements avec lui et parvint dans cette tenue à la cour du roi. Personne ne le reconnut, mais l'oiseau se mit à siffler, le cheval à manger, et la belle princesse s'arrêta de pleurer. Qu'est-ce que cela signifie ? Demanda le roi, <text:s/>surpris.- Je l'ignore, dit la jeune fille. Mais j'étais triste, et maintenant je me sens si joyeuse ! Comme si mon vrai fiancé était revenu... » Et elle lui raconta tout ce qui s'était passé, bien que les deux frères l'eussent menacée de mort si elle parlait.</text:p>
      <text:p text:style-name="P4"/>
      <text:p text:style-name="P1">14. RETOUR AU CHATEAU</text:p>
      <text:p text:style-name="P12"/>
      <text:p text:style-name="P4">Tu n'es pas encore complètement tiré d'affaire, dit le renard. Comme tes frères n'étaient pas vraiment assurés de ta mort, ils ont posté des gardes partout autour de la forêt, qui te tueront si tu te fais voir. » Comme un pauvre hère était assis sur sa route, le jeune homme changea de vêtements avec lui et parvint dans cette tenue à la cour du roi. Personne ne le reconnut, mais l'oiseau se mit à siffler, le cheval à manger, et la belle princesse s'arrêta de pleurer. Qu'est-ce que cela signifie ? Demanda le roi, <text:s/>surpris.- Je l'ignore, dit la jeune fille. Mais j'étais triste, et maintenant je me sens si joyeuse ! Comme si mon vrai fiancé était revenu... » Et elle lui raconta tout ce qui s'était passé, bien que les deux frères l'eussent menacée de mort si elle parlait.</text:p>
      <text:p text:style-name="P4"/>
      <text:p text:style-name="P5"/>
      <text:p text:style-name="P12"/>
      <text:list xml:id="list759977061" text:style-name="L1">
        <text:list-header>
          <text:p text:style-name="P14"/>
        </text:list-header>
      </text:list>
      <text:p text:style-name="P12"/>
      <text:p text:style-name="P12"/>
      <text:p text:style-name="P12"/>
      <text:p text:style-name="P12"/>
      <text:p text:style-name="P12"/>
      <text:p text:style-name="P12"/>
      <text:p text:style-name="P12"/>
      <text:p text:style-name="P1"/>
      <text:p text:style-name="P13">15. LA FIN DU RENARD</text:p>
      <text:p text:style-name="P12"/>
      <text:p text:style-name="P4">Alors le roi fit amener devant lui tous les gens qui se trouvaient dans le château. Le jeune homme vint aussi et, malgré ses misérables guenilles de mendiant, la jeune princesse le reconnut aussitôt et lui sauta au cou. Les deux frères impies furent attrapés et mis à <text:s/>mort, tandis que le jeune prince épousait la belle jeune fille et devenait l'héritier du roi. Mais qu'arriva-t-il au pauvre renard ? Bien longtemps après ces évènements, le fils du roi le rencontra en se promenant dans la forêt. « Tu as à présent tout ce que tu peux souhaiter, dit le renard. Mais mon malheur à moi ne finira jamais, alors qu'il serait en ton pouvoir de me délivrer ! » De nouveau, il supplia le jeune homme de le tuer, et de lui couper la tête et les pattes. A peine cela fut-il fait que le renard se transforma en un homme. Il n'était autre que le frère de la belle princesse, enfin délivré du méchant sort jeté sur lui... Alors, désormais, plus rien ne manqua à leur bonheur, aussi longtemps qu'ils vécurent.</text:p>
      <text:p text:style-name="P4"/>
      <text:p text:style-name="P1">15. LA FIN DU RENARD</text:p>
      <text:p text:style-name="P12"/>
      <text:p text:style-name="P4">Alors le roi fit amener devant lui tous les gens qui se trouvaient dans le château. Le jeune homme vint aussi et, malgré ses misérables guenilles de mendiant, la jeune princesse le reconnut aussitôt et lui sauta au cou. Les deux frères impies furent attrapés et mis à <text:s/>mort, tandis que le jeune prince épousait la belle jeune fille et devenait l'héritier du roi. Mais qu'arriva-t-il au pauvre renard ? Bien longtemps après ces évènements, le fils du roi le rencontra en se promenant dans la forêt. « Tu as à présent tout ce que tu peux souhaiter, dit le renard. Mais mon malheur à moi ne finira jamais, alors qu'il serait en ton pouvoir de me délivrer ! » De nouveau, il supplia le jeune homme de le tuer, et de lui couper la tête et les pattes. A peine cela fut-il fait que le renard se transforma en un homme. Il n'était autre que le frère de la belle princesse, enfin délivré du méchant sort jeté sur lui... Alors, désormais, plus rien ne manqua à leur bonheur, aussi longtemps qu'ils vécurent.</text:p>
      <text:p text:style-name="P4"/>
      <text:p text:style-name="P1">15. LA FIN DU RENARD</text:p>
      <text:p text:style-name="P12"/>
      <text:p text:style-name="P4">Alors le roi fit amener devant lui tous les gens qui se trouvaient dans le château. Le jeune homme vint aussi et, malgré ses misérables guenilles de mendiant, la jeune princesse le reconnut aussitôt et lui sauta au cou. Les deux frères impies furent attrapés et mis à <text:s/>mort, tandis que le jeune prince épousait la belle jeune fille et devenait l'héritier du roi. Mais qu'arriva-t-il au pauvre renard ? Bien longtemps après ces évènements, le fils du roi le rencontra en se promenant dans la forêt. « Tu as à présent tout ce que tu peux souhaiter, dit le renard. Mais mon malheur à moi ne finira jamais, alors qu'il serait en ton pouvoir de me délivrer ! » De nouveau, il supplia le jeune homme de le tuer, et de lui couper la tête et les pattes. A peine cela fut-il fait que le renard se transforma en un homme. Il n'était autre que le frère de la belle princesse, enfin délivré du méchant sort jeté sur lui... Alors, désormais, plus rien ne manqua à leur bonheur, aussi longtemps qu'ils vécu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203</meta:generator>
    <meta:creation-date>2007-05-11T15:11:16</meta:creation-date>
    <dc:date>2011-08-20T19:19:49</dc:date>
    <dc:language>fr-FR</dc:language>
    <meta:editing-cycles>52</meta:editing-cycles>
    <meta:editing-duration>PT4H16M19S</meta:editing-duration>
    <dc:creator>Louise Gonzalez</dc:creator>
    <meta:document-statistic meta:table-count="0" meta:image-count="0" meta:object-count="0" meta:page-count="15" meta:paragraph-count="76" meta:word-count="7500" meta:character-count="40398" meta:non-whitespace-character-count="32966"/>
    <meta:user-defined meta:name="Info 1"/>
    <meta:user-defined meta:name="Info 2"/>
    <meta:user-defined meta:name="Info 3"/>
    <meta:user-defined meta:name="Info 4"/>
  </office:meta>
</office:document-meta>
</file>