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SIX SERVITEURS</text:p>
      <text:p text:style-name="Standard"/>
      <text:p text:style-name="P2"><text:tab/>Au temps passé vivait une vieille reine, habile dans l'art de la sorcellerie.</text:p>
      <text:p text:style-name="P2"><text:tab/>Elle avait une fille qui était la plus belle personne qu'on pût admirer sous le soleil.</text:p>
      <text:p text:style-name="P2"><text:tab/>La reine n'avait qu'une pensée : trouver le moyen de perdre les hommes ; et lorsqu'un prétendant se présentait, elle lui déclarait que quiconque aspirait à la main de sa fille devait résoudre un problème difficile et, s'il n'y réussissait pas, périr de mort violente.</text:p>
      <text:p text:style-name="P2"><text:tab/>Un grand nombre d'imprudents, éblouis par la beauté de la jeune fille, risquèrent l'épreuve, mais ils ne purent trouver le mot de l'énigme posée par la reine.</text:p>
      <text:p text:style-name="P2"><text:tab/>En conséquence, sans rémission aucune, ils durent subir le dernier supplice.</text:p>
      <text:p text:style-name="P2"><text:tab/>Or, il advint que le fils d'un roi entendit parler de l'incomparable beauté de la princesse.</text:p>
      <text:p text:style-name="P2"><text:tab/>Ne pouvant plus résister à son désir, il dit un jour à son père :</text:p>
      <text:p text:style-name="P2"><text:tab/>« Cher père, permettez-moi de partir ; je veux tâcher d'obtenir la princesse.</text:p>
      <text:p text:style-name="P2"><text:tab/>- Je n'y consentirai jamais, répondit le roi ; si tu pars, tu cours à ta perte. »</text:p>
      <text:p text:style-name="P2"><text:tab/>Cependant le désir du prince était tel qu'il ne tarda pas à tomber malade. On craignit pour ses jours, il languit ainsi pendant sept ans, sans qu'aucun médecin pût lui venir en aide.</text:p>
      <text:p text:style-name="P2"><text:tab/>Quand le roi vit que son fils était menacé d'une mort certaine, il lui dit, le coeur plein d'une tristesse profonde : « Pars donc et va tenter ton bonheur ; aussi bien, je ne connais plus d'autre moyen de te secourir. »</text:p>
      <text:p text:style-name="P2"><text:tab/>Le jeune homme n'eut pas plutôt entendu ces paroles, qu'il s'élança dispo hors de son lit, recouvra soudain sa bonne mine, et se mit en route de l'humeur la plus joyeuse.<text:tab/></text:p>
      <text:p text:style-name="P2"><text:tab/>Il arriva que, comme son cheval allait franchir la lisière d'un bois, il aperçut au loin quelque chose de gros étendu sur l'herbe.</text:p>
      <text:p text:style-name="P2"><text:tab/>Quand il fut plus près, il reconnut que ce quelque chose était le ventre d'un homme qui s'était couché là sur le gazon ; ce ventre s'arrondissait comme le sommet d'une petite colline. Lorsque le gros homme aperçut le voyageur, il se leva, et s'adressant à lui :</text:p>
      <text:p text:style-name="P2"><text:tab/>« Si vous avez besoin d'un serviteur, lui dit-il, prenez-moi, je suis à vos ordres.</text:p>
      <text:p text:style-name="P2"><text:tab/>- Que pourrais-je faire d'un homme si encombrant ? répondit le prince.</text:p>
      <text:p text:style-name="P2"><text:tab/>- Oh ! reprit ce dernier, cela n'est rien encore ; si je me donne la peine de m'étendre, vous me verrez trois mille fois plus gros.</text:p>
      <text:p text:style-name="P2"><text:tab/>- S'il en est ainsi, dit le prince, tu peux m'être utile ; viens avec moi. »</text:p>
      <text:p text:style-name="P2"><text:tab/>Le gros homme se mit donc à marcher derrière le fils du roi.</text:p>
      <text:p text:style-name="P2"><text:tab/>Ils ne tardèrent pas à rencontrer un autre personnage ; celui-ci était couché tout de son long par terre, l'oreille appuyée contre le sol.</text:p>
      <text:p text:style-name="P2"><text:tab/>« Que fais-tu là ? Lui demanda le prince.</text:p>
      <text:p text:style-name="P2"><text:tab/>- J'écoute, répondit l'homme.</text:p>
      <text:p text:style-name="P2"><text:tab/>- Que peux-tu écouter avec tant d'attention ?</text:p>
      <text:p text:style-name="P2"><text:tab/>- J'écoute tout ce qui se fait à cette heure dans le monde, car mon ouïe est si fine, que j'entends tout, jusqu'au bruit que fait l'herbe en poussant.</text:p>
      <text:p text:style-name="P2"><text:tab/>Le prince répliqua :</text:p>
      <text:p text:style-name="P2"><text:soft-page-break/><text:tab/>- Puisqu'il en est ainsi, qu'entends-tu dans la cour de la vieille reine dont la fille est d'une incomparable beauté ?</text:p>
      <text:p text:style-name="P2"><text:tab/>- J'entends bruire l'épée par laquelle vient de périr un prétendant, répondit-il.</text:p>
      <text:p text:style-name="P2"><text:tab/>- Tu peux m'être utile ; viens avec moi. » reprit le prince.</text:p>
      <text:p text:style-name="P2"><text:tab/>Ils poursuivirent donc leur route. Bientôt ils aperçurent deux pieds, et même une partie de deux jambes, étendus sur le sol.</text:p>
      <text:p text:style-name="P2"><text:tab/>Mais quant au reste du corps, ils n'en pouvaient rien voir.</text:p>
      <text:p text:style-name="P2"><text:tab/>Lorsqu'ils eurent encore marché pendant assez longtemps, ils découvrirent enfin une poitrine, puis une tête.</text:p>
      <text:p text:style-name="P2"><text:tab/>« Eh ! s'écria le prince, quel est ce gaillard interminable ?</text:p>
      <text:p text:style-name="P2"><text:tab/>- Oh ! répondit le gigantesque étranger, vous êtes bien loin d'avoir tout vu ; car si l'envie me prend de m'allonger de toute ma taille, je deviendrai trois mille fois plus long encore, et plus grand que la plus haute montagne qui soit sur Terre. J'entrerais volontiers à votre service, si vous y consentez.</text:p>
      <text:p text:style-name="P2"><text:tab/>- Viens avec moi, répondit le prince, tu peux m'être utile. »</text:p>
      <text:p text:style-name="P2"><text:tab/>Ils poursuivirent leur voyage, et trouvèrent, assis au bord du chemin, un individu aux yeux bandés.</text:p>
      <text:p text:style-name="P2"><text:tab/>Le fils du roi lui adressa la parole :</text:p>
      <text:p text:style-name="P2"><text:tab/>« Es-tu aveugle, lui dit-il, ou tes yeux sont-ils trop faibles pour pouvoir supporter la lumière ?</text:p>
      <text:p text:style-name="P2"><text:tab/>- Non, répondit l'inconnu, seulement je dois avoir soin de ne pas ôter mon bandeau, car tout ce que je regarde saute soudain en pièces, tant est grande la force de mes yeux. Si cela peut vous être de quelque secours, j'entrerais volontiers à votre service.</text:p>
      <text:p text:style-name="P2"><text:tab/>- Viens avec moi, répondit le prince, tu peux m'être utile. »</text:p>
      <text:p text:style-name="P2"><text:tab/>Ils se mirent en marche, et rencontrèrent un homme assis, exposé aux rayons les plus ardents du soleil.</text:p>
      <text:p text:style-name="P2"><text:tab/>Malgré cette position, notre homme paraissait gelé et tremblait de tout son corps, si bien que tous ses membres étaient en mouvement.</text:p>
      <text:p text:style-name="P2"><text:tab/>« Comment se fait-il que tu grelottes ? dit le prince ; il me semble pourtant que <text:s/>le soleil est passablement chaud.</text:p>
      <text:p text:style-name="P2"><text:tab/>- Hélas ! reprit le nouveau personnage, ma nature est tout le contraire de la nature commune ; plus il fait chaud et plus j'ai froid ; et le frisson me court alors à travers les os ; en revanche, plus il fait froid et plus j'ai chaud ; quand la glace et la neige m'entourent, je n'en puis plus de chaleur ; et si je me trouve au milieu du feu, je suis sur le point de mourir de froid.</text:p>
      <text:p text:style-name="P2"><text:tab/>- Tu es un drôle bien étonnant, dit le prince, mais n'importe ; s'il te convient de me servir, tu peux me suivre. »</text:p>
      <text:p text:style-name="P2"><text:tab/>Ils partirent de nouveau, et aperçurent au bout de quelques moments un homme dont le cou avait une longueur démesurée.</text:p>
      <text:p text:style-name="P2"><text:tab/>Il tournait la tête en tous sens, et pouvait voir par-delà les plus hautes montagnes.</text:p>
      <text:p text:style-name="P2"><text:tab/>« Que cherches-tu à voir en te donnant tant de mouvement et de peine ? lui demanda le fils du roi.</text:p>
      <text:p text:style-name="P2"><text:tab/>L'homme au long cou répondit :</text:p>
      <text:p text:style-name="P2"><text:tab/>- J'ai des yeux si perçants que je puis voir par-delà forêts et plaines, vallées et <text:soft-page-break/>montagnes, à travers le monde entier.</text:p>
      <text:p text:style-name="P2"><text:tab/>Le prince s'empressa de lui dire :</text:p>
      <text:p text:style-name="P2"><text:tab/>- Suis-moi, si tu veux ; un tel compagnon me manquait encore. »</text:p>
      <text:p text:style-name="P2"><text:tab/>On vit alors le prince, escorté de ses six serviteurs, entrer dans la ville où vivait la vieille reine.</text:p>
      <text:p text:style-name="P2"><text:tab/>Il s'avança vers elle et lui dit :</text:p>
      <text:p text:style-name="P2"><text:tab/>« Si vous me permettez de prétendre à la main de votre fille, je m'engage à traverser toutes les épreuves que vous m'imposerez.</text:p>
      <text:p text:style-name="P2"><text:tab/>- J'y consens, répondit la reine habile dans l'art des sortilèges, je te poserai trois <text:s/>conditions difficiles à remplir. Si tu en viens à bout, tu seras le seigneur et l'époux de ma fille.</text:p>
      <text:p text:style-name="P2"><text:tab/>- Parlez donc, reprit le prince, je suis prêt à tenter l'aventure.</text:p>
      <text:p text:style-name="P2"><text:tab/>- Je veux d'abord, dit la reine, que tu me rapportes un anneau que j'ai laissé tomber au fond de la mer. »</text:p>
      <text:p text:style-name="P2"><text:tab/>Le prince alla trouver ses serviteurs et leur dit :</text:p>
      <text:p text:style-name="P2"><text:tab/>« La première difficulté que me pose la reine n'est pas une petite chose : il s'agit de rapporter un anneau qui s'est perdu au fond de la mer. Aidez-moi de vos conseils.</text:p>
      <text:p text:style-name="P2"><text:tab/>- Je vais voir où se trouve cet anneau, répondit le compagnon aux yeux perçants.</text:p>
      <text:p text:style-name="P2"><text:tab/>Cela dit, il plongea ses regards dans les entrailles de la mer et s'écria :</text:p>
      <text:p text:style-name="P2"><text:tab/>- Il est caché là, tout au fond, près d'une pierre !</text:p>
      <text:p text:style-name="P2"><text:tab/>- Je le repêcherais facilement si seulement je pouvais le voir, repartit le camarade au long corps.</text:p>
      <text:p text:style-name="P2"><text:tab/>- Sil ne s'agit que de cela, ton désir sera vite exaucé », dit à son tour le personnage au ventre énorme.</text:p>
      <text:p text:style-name="P2"><text:tab/>A ces mots, il se coucha contre terre, approcha sa bouche au bord de l'eau et se mit à boire les vagues, si bien que la mer profonde ne tarda pas à être à sec ; ce que voyant, l'homme au long corps se pencha un peu, et d'une main ramassa l'anneau au fond de l'abîme.</text:p>
      <text:p text:style-name="P2"><text:tab/>A cette vue, le prince ne se sentit pas de joie et courut rapporter la bague à la reine. Celle-ci examina l'anneau avec étonnement.</text:p>
      <text:p text:style-name="P2"><text:tab/>« C'est bien celui-là, dit-elle ; tu as triomphé heureusement de la première épreuve. Maintenant voici la seconde : porte les yeux sur cette prairie en face de mon palais ; là paissent trois cents boeufs lourds de graisse ; il faut que tu les manges en entier sans que rien n'en reste, ni peau ni crins, ni os, ni cornes. De plus, il y a dans la cave trois cents tonneaux de vin, s' il reste une seule goutte, tu perdras la vie.</text:p>
      <text:p text:style-name="P2"><text:tab/>- M'est-il interdit d'inviter quelques convives ? Répondit le prince ; quand on est seul, le meilleur repas est sans saveur. »</text:p>
      <text:p text:style-name="P2"><text:tab/>La vieille se prit à sourire sans malice ; puis elle repartit :</text:p>
      <text:p text:style-name="P2"><text:tab/>« Puisqu'il te faut de la société, je te permets d'inviter un convive, mais pas plus d'un, entends-tu bien ? »</text:p>
      <text:p text:style-name="P2"><text:tab/>Le prince alla trouver ses serviteurs, et s'adressant à l'homme au ventre énorme </text:p>
      <text:p text:style-name="P2"><text:s text:c="8"/>« Je t'invite à dîner aujourd'hui avec moi ; pour le coup, tu pourras te rassasier, je l'espère. »</text:p>
      <text:p text:style-name="P2"><text:tab/>En conséquence, le gros compagnon lâcha la bride à son appétit ; il eut bientôt <text:soft-page-break/>dévoré les trois cents boeufs sans qu'il en restât le plus petit crin.</text:p>
      <text:p text:style-name="P2"><text:tab/>Et quand il eut fini, il demanda si l'on n'avait rien de plus à lui servir que ce léger déjeuner.</text:p>
      <text:p text:style-name="P2"><text:tab/>Quant au vin, il n'eut pas besoin de verre pour le boire ; chaque tonneau fut à peine pour lui une gorgée.</text:p>
      <text:p text:style-name="P2"><text:tab/>Un coup de langue faisait en un clin d'oeil justice de la dernière goutte.</text:p>
      <text:p text:style-name="P2"><text:tab/>Le repas terminé, le prince alla trouver la reine, et lui annonça que la seconde épreuve était remplie.</text:p>
      <text:p text:style-name="P2"><text:tab/>La vieille fée en témoigna sa surprise, puis elle reprit :</text:p>
      <text:p text:style-name="P2"><text:tab/>« Personne jusqu'à ce jour n'a réussi aussi bien que toi ; mais il me reste encore une épreuve à t'imposer.</text:p>
      <text:p text:style-name="P2"><text:tab/>En parlant ainsi, la vieille se disait tout bas : «  Tu ne m'échapperas point, et ta tête ne restera plus longtemps sur tes épaules. »</text:p>
      <text:p text:style-name="P2"><text:tab/>- Ce soir, reprit-elle, j'emmènerai ma fille dans ta chambre ; je la poserai entre tes bras, et c'est ainsi que vous resterez ensemble ; mais aie bien soin de ne pas t'endormir. J'arriverai quand minuit sonnera, et si alors ma fille n'est plus entre tes bras, tu auras perdu.</text:p>
      <text:p text:style-name="P2"><text:tab/>- Oh ! pensa le prince, une telle épreuve est facile ; je n'aurai pas de peine à tenir mes yeux ouverts. »</text:p>
      <text:p text:style-name="P2"><text:tab/>Cependant il appela ses serviteurs, leur raconta ce que la vieille avait dit et ajouta :</text:p>
      <text:p text:style-name="P2"><text:tab/>« Qui sait s'il n'y a pas quelque ruse cachée là-dessous ? La prudence ne nuit jamais. Faites sentinelle et ayez soin que la jeune fille ne s'échappe point de ma chambre. »</text:p>
      <text:p text:style-name="P2"><text:tab/>Quand la nuit fut venue, la vieille amena sa fille qu'elle plaça <text:s/>entre les bras du prince. </text:p>
      <text:p text:style-name="P2"><text:tab/>Puis elle partit. Alors le compagnon au long corps s'étendit en cercle autour des deux jeunes gens, et le camarade au ventre énorme se plaça devant la porte afin d'en défendre l'entrée.</text:p>
      <text:p text:style-name="P2"><text:tab/>Le prince et la princesse étaient donc assis de la sorte ; la jeune fille ne disait pas un seul mot ; mais la lune ne tarda pas à éclairer d'un rayon son incomparable beauté.</text:p>
      <text:p text:style-name="P2"><text:tab/>Le prince ne pouvait cesser de la contempler ; son coeur était plein de joie et d'amour ; et ses yeux ne se lassaient pas de la pénétrer des plus doux regards.</text:p>
      <text:p text:style-name="P2"><text:tab/>Cela dura jusqu'à onze heures.</text:p>
      <text:p text:style-name="P2"><text:tab/>Mais à ce moment, l'art magique de la vieille reine fit tomber sur eux tous un charme par l'effet duquel leurs paupières se fermèrent.</text:p>
      <text:p text:style-name="P2"><text:tab/>Et au même instant, la jeune fille disparut.</text:p>
      <text:p text:style-name="P2"><text:tab/>Ils dormirent tous ainsi du sommeil le plus profond jusqu'à minuit moins un quart, moment où devait cesser le pouvoir du charme jeté sur eux.</text:p>
      <text:p text:style-name="P2"><text:tab/>« O désespoir et malheur ! s'écria le prince. Je suis perdu ! »</text:p>
      <text:p text:style-name="P2"><text:tab/>Les fidèles serviteurs partagèrent la désolation de leur maître.</text:p>
      <text:p text:style-name="P2">Cependant, celui d'entre eux dont l'ouïe était si fine qu'il entendait le bruit de l'herbe qui pousse, s'écria tout à coup :</text:p>
      <text:p text:style-name="P2"><text:tab/>« Suspendez un moment vos larmes et vos plaintes, je veux me mettre à écouter. »</text:p>
      <text:p text:style-name="P2"><text:soft-page-break/><text:tab/>Il appliqua en effet pendant une seconde son oreille contre le sol et reprit :</text:p>
      <text:p text:style-name="P2"><text:tab/>« Elle est assise dans l'intérieur d'un rocher à trois cents lieues d'ici, et elle déplore sa destinée. Toi seul peux lui venir en aide, camarade aux longues jambes. Quand tu auras un peu étendu tes membres, il te suffira de faire deux ou trois pas pour être auprès d'elle.</text:p>
      <text:p text:style-name="P2"><text:tab/>- Oui, répondit le camarade aux longues jambes, mais notre compagnon aux yeux bandés doit m'accompagner, afin de me frayer un chemin dans l'intérieur du rocher. »</text:p>
      <text:p text:style-name="P2"><text:tab/>Alors, l'homme aux longues jambes plaça sur son dos le compagnon aux yeux bandés ; en et moins de temps qu'il n'en faut pour tourner la main, ils furent en face du rocher enchanté.</text:p>
      <text:p text:style-name="P2"><text:tab/>Aussitôt, le camarade au long corps ôta le bandeau de dessus les yeux de son compagnon, et celui-ci n'eût pas plus tôt regardé autour de lui que le rocher mystérieux éclata en mille morceaux.</text:p>
      <text:p text:style-name="P2"><text:tab/>Le serviteur au long corps saisit alors la jeune fille, la transporta en moins d'une seconde entre les bras du prince, revint de nouveau sur ses pas, afin de reprendre son camarade, et le premier coup de minuit n'avait pas encore sonné qu'ils avaient tous repris leur première position, et qu'ils étaient tous contents et joyeux.</text:p>
      <text:p text:style-name="P2"><text:tab/>Comme minuit sonnait, la vieille fée entra dans la chambre avec un visage railleur, et d'un air qui semblait dire : pour le coup, il m'appartient ! Car elle pensait fermement que sa fille était pour le moment dans le creux du rocher à trois cents lieues de là.</text:p>
      <text:p text:style-name="P2"><text:tab/>Aussi, lorsqu'elle aperçut sa fille dans les bras du prince, elle fut saisie d'étonnement et d'effroi.</text:p>
      <text:p text:style-name="P2"><text:tab/>« Celui-ci, s'écria-t-elle, en sait plus long que moi ! »</text:p>
      <text:p text:style-name="P2"><text:tab/>Toutefois, elle n'osa pas se dédire, et fut forcée de lui accorder la main de la jeune fille.</text:p>
      <text:p text:style-name="P2"><text:tab/>Elle eut soin de souffler tout bas à l'oreille de cette dernière : « Il est honteux pour toi de devoir obéir à de tels gens, et de ne pas pouvoir prendre un mari suivant ton goût. »</text:p>
      <text:p text:style-name="P2"><text:tab/>Or, la jeune fille avait un coeur si orgueilleux, que les paroles de sa mère la remplirent de dépit.</text:p>
      <text:p text:style-name="P2"><text:tab/>Le lendemain matin, elle fit apporter trois cents mesures de bois et déclara au prince que s'il voulait l'épouser, il fallait que quelqu'un des siens s'assît au milieu du bois auquel on mettrait le feu.</text:p>
      <text:p text:style-name="P2"><text:tab/>Elle espérait que, malgré tout ce que ses serviteurs avaient fait pour lui, aucun d'eux ne consentirait à lui sacrifier sa vie, et qu'alors, aveuglé par son amour, il affronterait lui-même les flammes du bûcher, et que de la sorte elle recouvrerait sa liberté.</text:p>
      <text:p text:style-name="P2"><text:tab/>Lorsque les serviteurs eurent entendu la condition posée par la princesse, ils dirent : </text:p>
      <text:p text:style-name="P2"><text:tab/>« Nous avons tous fait quelque chose pour notre maître ; le frileux seul est encore en retard ; c'est maintenant son tour. »</text:p>
      <text:p text:style-name="P2"><text:s/><text:tab/>Cela dit, ils se saisirent de lui et le portèrent sur le bûcher auquel ils mirent le feu.</text:p>
      <text:p text:style-name="P2"><text:tab/>Le bûcher ne tarda pas à s'enflammer et brûla pendant trois jours, jusqu'à ce <text:soft-page-break/>que tout le bois fût consumé.</text:p>
      <text:p text:style-name="P2"><text:tab/>Lorsqu'il fut éteint, on vit le frileux assis au milieu des cendres et qui tremblait de tout son corps, comme les feuilles du tremble.</text:p>
      <text:p text:style-name="P2"><text:tab/>A peine eut-il la force de prononcer ces paroles :</text:p>
      <text:p text:style-name="P2"><text:tab/>« Jamais, depuis que je suis au monde, je n'ai ressenti un tel froid. Si cela avait duré seulement quelques heures de plus, mon sang se serait trouvé gelé dans mes veines. »</text:p>
      <text:p text:style-name="P2"><text:tab/>Désormais, il n'y avait plus d'objection à faire, et la belle jeune fille dut devenir la femme du prince. Mais, comme on les conduisait à l'église, la vieille s'écria : « Non, jamais je n'y consentirai ! »</text:p>
      <text:p text:style-name="P2"><text:tab/>Et elle envoya sur leur trace son armée avec ordre de renverser tout sur son passage, et de lui ramener sa fille.</text:p>
      <text:p text:style-name="P2"><text:tab/>Or, l'homme qui savait si bien écouter avait en ce moment l'oreille au guet.</text:p>
      <text:p text:style-name="P2"><text:tab/>Il entendit l'ordre perfide donné par la reine et s'empressa de recommander au compagnon possesseur du gros ventre d'éternuer une ou deux fois derrière la voiture.</text:p>
      <text:p text:style-name="P2"><text:tab/>Celui-ci ne se le fit pas répéter.</text:p>
      <text:p text:style-name="P2"><text:tab/>Bientôt s'éleva derrière la voiture un lac immense au milieu duquel les soldats de la reine restèrent embourbés et se noyèrent en grande partie.</text:p>
      <text:p text:style-name="P2"><text:tab/>Comme ils ne revenaient pas, la vieille dépêcha encore derrière eux une troupe de cavaliers couverts de bonnes cuirasses.</text:p>
      <text:p text:style-name="P2"><text:tab/>Mais le serviteur à l'ouïe si fine les entendit venir et ôta le bandeau de dessus les yeux de son camarade au regard foudroyant.</text:p>
      <text:p text:style-name="P2"><text:tab/>Celui-ci tourna vers les ennemis des yeux si brillants qu'ils sautèrent tous en morceaux, comme s'ils eussent été de verre.</text:p>
      <text:p text:style-name="P2"><text:tab/>Le prince et son escorte purent dès lors continuer leur voyage.</text:p>
      <text:p text:style-name="P2"/>
      <text:p text:style-name="P3">***</text:p>
      <text:p text:style-name="P2"/>
      <text:p text:style-name="P2"><text:tab/>Quand le mariage eut été célébré, les six serviteurs prirent congé du prince en lui disant :</text:p>
      <text:p text:style-name="P2"><text:tab/>« Nous voulons aller tenter fortune plus loin à travers le monde. »</text:p>
      <text:p text:style-name="P2"/>
      <text:p text:style-name="P3">***</text:p>
      <text:p text:style-name="P2"/>
      <text:p text:style-name="P2"><text:tab/>A une demi-lieue de distance du château, se trouvait un village auprès duquel un pauvre homme gardait un troupeau de porcs.</text:p>
      <text:p text:style-name="P2"><text:tab/>Comme le prince passait par là avec sa jeune épouse il lui dit :</text:p>
      <text:p text:style-name="P2"><text:tab/>« Sais-tu bien après tout qui je suis ? Je ne suis point un prince mais un simple gardien de pourceaux, et le pauvre homme que tu vois là occupé avec ce troupeau, est mon père ; il nous faut maintenant lui venir en aide et partager sa peine. »</text:p>
      <text:p text:style-name="P2"/>
      <text:p text:style-name="P2"><text:tab/>Cela dit, ils descendirent dans une auberge, et le prince recommanda tout bas à l'hôtelier d'enlever pendant la nuit ses vêtements royaux à la princesse.</text:p>
      <text:p text:style-name="P2"><text:tab/>Le lendemain matin à son réveil, la pauvre jeune femme se trouvant dépourvue d'habits, l'hôtelière lui donna une vieille robe ainsi qu'une paire de vieux bas de laine, et encore avait-elle l'air de lui faire un cadeau précieux, car elle lui dit :</text:p>
      <text:p text:style-name="P2"><text:soft-page-break/><text:tab/>« Si je ne connaissais votre mari, je ne vous aurais point fait un tel présent. »</text:p>
      <text:p text:style-name="P2"><text:tab/>Ces paroles confirmèrent la princesse dans la pensée qu'elle était devenue la femme d'un gardien de pourceaux.</text:p>
      <text:p text:style-name="P2"><text:tab/>Elle se mit à soigner le troupeau avec lui, et se disait dans son humiliation :</text:p>
      <text:p text:style-name="P2"><text:tab/>« J'ai mérité ce sort par mon arrogance et mon orgueil. »</text:p>
      <text:p text:style-name="P2"><text:tab/>Huit jours se passèrent de la sorte au bout desquels elle fut dans l'impossibilité de continuer plus longtemps ce dur métier, car ses pauvres pieds étaient tous meurtris. A ce moment, se présentèrent à elle des gens qui lui demandèrent si elle savait bien qui était son mari.</text:p>
      <text:p text:style-name="P2"><text:tab/>« Oui, répondit-elle. Mon mari est un gardien de pourceaux, et il vient de partir pour aller vendre un peu de lin.</text:p>
      <text:p text:style-name="P2"><text:tab/>Les gens répartirent :</text:p>
      <text:p text:style-name="P2"><text:tab/>- Suivez-nous ; nous voulons vous mener à lui. »</text:p>
      <text:p text:style-name="P2"><text:tab/>Ils la conduisirent vers le château.</text:p>
      <text:p text:style-name="P2"><text:tab/>Quand elle entra dans la grande salle, elle aperçut là son époux paré de vêtements royaux.</text:p>
      <text:p text:style-name="P2"><text:tab/>Toutefois, elle ne le reconnut point. Mais il se jeta à son cou, l'embrassa et lui dit :</text:p>
      <text:p text:style-name="P2"><text:tab/>« J'ai tant souffert pour toi, qu'il était juste que tu souffres aussi un peu pour moi. »</text:p>
      <text:p text:style-name="P2"><text:tab/>Alors, le prince organisa à nouveau de grandes noces royales.</text:p>
      <text:p text:style-name="P2"><text:tab/>Et celui qui vous a raconté ce conte, aurait bien voulu y assister.</text:p>
      <text:p text:style-name="P2"/>
      <text:p text:style-name="P2"/>
      <text:p text:style-name="P2"/>
      <text:p text:style-name="P2"/>
      <text:p text:style-name="P2"/>
      <text:p text:style-name="P2"/>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meta:creation-date>2007-06-18T15:21:56</meta:creation-date>
    <dc:date>2011-08-21T19:39:04</dc:date>
    <dc:language>fr-FR</dc:language>
    <meta:editing-cycles>48</meta:editing-cycles>
    <meta:editing-duration>PT4H7M47S</meta:editing-duration>
    <dc:creator>Louise Gonzalez</dc:creator>
    <meta:document-statistic meta:table-count="0" meta:image-count="0" meta:object-count="0" meta:page-count="7" meta:paragraph-count="151" meta:word-count="3282" meta:character-count="17822" meta:non-whitespace-character-count="14528"/>
    <meta:user-defined meta:name="Info 1"/>
    <meta:user-defined meta:name="Info 2"/>
    <meta:user-defined meta:name="Info 3"/>
    <meta:user-defined meta:name="Info 4"/>
  </office:meta>
</office:document-meta>
</file>