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2.334cm" style:rel-column-width="5727*"/>
    </style:style>
    <style:style style:name="Tableau1.B" style:family="table-column">
      <style:table-column-properties style:column-width="6.98cm" style:rel-column-width="17130*"/>
    </style:style>
    <style:style style:name="Tableau1.C" style:family="table-column">
      <style:table-column-properties style:column-width="6.588cm" style:rel-column-width="16169*"/>
    </style:style>
    <style:style style:name="Tableau1.D" style:family="table-column">
      <style:table-column-properties style:column-width="7.512cm" style:rel-column-width="18437*"/>
    </style:style>
    <style:style style:name="Tableau1.E" style:family="table-column">
      <style:table-column-properties style:column-width="3.29cm" style:rel-column-width="80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ff336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background-color="#ff420e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style:vertical-align="middle"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middle"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eau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2.334cm" style:rel-column-width="5727*"/>
    </style:style>
    <style:style style:name="Tableau2.B" style:family="table-column">
      <style:table-column-properties style:column-width="6.953cm" style:rel-column-width="17065*"/>
    </style:style>
    <style:style style:name="Tableau2.C" style:family="table-column">
      <style:table-column-properties style:column-width="6.615cm" style:rel-column-width="16234*"/>
    </style:style>
    <style:style style:name="Tableau2.D" style:family="table-column">
      <style:table-column-properties style:column-width="7.539cm" style:rel-column-width="18502*"/>
    </style:style>
    <style:style style:name="Tableau2.E" style:family="table-column">
      <style:table-column-properties style:column-width="3.263cm" style:rel-column-width="80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background-color="#ff3366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ff3366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background-color="#ff3366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4" style:family="table-cell">
      <style:table-cell-properties fo:background-color="#ff3366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style:vertical-align="middle" fo:background-color="#ff420e" fo:padding="0.097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style:vertical-align="middle"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style:vertical-align="middle"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eau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Ecofont Vera San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Ecofont Vera Sans" fo:font-size="9pt" style:font-size-asian="7.84999990463257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Ecofont Vera Sans"/>
    </style:style>
    <style:style style:name="P5" style:family="paragraph" style:parent-style-name="Table_20_Contents">
      <style:paragraph-properties fo:text-align="center" style:justify-single-word="false"/>
      <style:text-properties style:font-name="Ecofont Vera Sans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Ecofont Vera Sans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Ecofont Vera San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 fo:break-before="page"/>
      <style:text-properties style:font-name="Ecofont Vera Sans" style:text-underline-style="solid" style:text-underline-width="auto" style:text-und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TION HISTOIRE DES ARTS – CYCLE 2</text:p>
      <text:p text:style-name="P3"/>
      <text:p text:style-name="P2">ANNÉE 1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Semaine</text:p>
          </table:table-cell>
          <table:table-cell table:style-name="Tableau1.A1" table:number-columns-spanned="2" office:value-type="string">
            <text:p text:style-name="P4">Domaine artistique</text:p>
          </table:table-cell>
          <table:covered-table-cell/>
          <table:table-cell table:style-name="Tableau1.A1" office:value-type="string">
            <text:p text:style-name="P4">Oeuvres</text:p>
          </table:table-cell>
          <table:table-cell table:style-name="Tableau1.E1" office:value-type="string">
            <text:p text:style-name="P4"/>
          </table:table-cell>
        </table:table-row>
        <table:table-row>
          <table:table-cell table:style-name="Tableau1.A2" table:number-rows-spanned="3" office:value-type="string">
            <text:p text:style-name="P5">1 à 6</text:p>
          </table:table-cell>
          <table:table-cell table:style-name="Tableau1.B2" table:number-rows-spanned="3" office:value-type="string">
            <text:p text:style-name="P6">Les arts du spectacle vivant</text:p>
          </table:table-cell>
          <table:table-cell table:style-name="Tableau1.B2" office:value-type="string">
            <text:p text:style-name="P6">La danse populaire</text:p>
          </table:table-cell>
          <table:table-cell table:style-name="Tableau1.A2" office:value-type="string">
            <text:p text:style-name="P6">Le branle ; Le be-bop</text:p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6">La danse de spectacle</text:p>
          </table:table-cell>
          <table:table-cell table:style-name="Tableau1.A2" office:value-type="string">
            <text:p text:style-name="P6">Ballets classique et moderne</text:p>
          </table:table-cell>
          <table:table-cell table:style-name="Tableau1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6">Les marionnettes</text:p>
          </table:table-cell>
          <table:table-cell table:style-name="Tableau1.A2" office:value-type="string">
            <text:p text:style-name="P6">Les marionnettes de Guignol ; Krafff</text:p>
          </table:table-cell>
          <table:table-cell table:style-name="Tableau1.E4" office:value-type="string">
            <text:p text:style-name="P6"/>
          </table:table-cell>
        </table:table-row>
        <table:table-row>
          <table:table-cell table:style-name="Tableau1.A2" table:number-rows-spanned="3" office:value-type="string">
            <text:p text:style-name="P5">7 à 12</text:p>
          </table:table-cell>
          <table:table-cell table:style-name="Tableau1.B5" table:number-rows-spanned="3" office:value-type="string">
            <text:p text:style-name="P6">Les arts de l'espace</text:p>
          </table:table-cell>
          <table:table-cell table:style-name="Tableau1.B5" office:value-type="string">
            <text:p text:style-name="P6">La maison</text:p>
          </table:table-cell>
          <table:table-cell table:style-name="Tableau1.A2" office:value-type="string">
            <text:p text:style-name="P6">Maison à colombages ; Villa Lombard</text:p>
          </table:table-cell>
          <table:table-cell table:style-name="Tableau1.E5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5" office:value-type="string">
            <text:p text:style-name="P6">Les monuments</text:p>
          </table:table-cell>
          <table:table-cell table:style-name="Tableau1.A2" office:value-type="string">
            <text:p text:style-name="P6">Arc de triomphe ; La Grande Arche de la Défense</text:p>
          </table:table-cell>
          <table:table-cell table:style-name="Tableau1.E6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5" office:value-type="string">
            <text:p text:style-name="P6">Les stades</text:p>
          </table:table-cell>
          <table:table-cell table:style-name="Tableau1.A2" office:value-type="string">
            <text:p text:style-name="P6">Les arènes de Nîmes ; Le Parc des Princes</text:p>
          </table:table-cell>
          <table:table-cell table:style-name="Tableau1.E7" office:value-type="string">
            <text:p text:style-name="P6"/>
          </table:table-cell>
        </table:table-row>
        <table:table-row>
          <table:table-cell table:style-name="Tableau1.A2" table:number-rows-spanned="3" office:value-type="string">
            <text:p text:style-name="P5">13 à 18</text:p>
          </table:table-cell>
          <table:table-cell table:style-name="Tableau1.B8" table:number-rows-spanned="3" office:value-type="string">
            <text:p text:style-name="P6">Les arts du visuel</text:p>
          </table:table-cell>
          <table:table-cell table:style-name="Tableau1.B8" office:value-type="string">
            <text:p text:style-name="P6">La peinture</text:p>
          </table:table-cell>
          <table:table-cell table:style-name="Tableau1.A2" office:value-type="string">
            <text:p text:style-name="P7">Cf. progression arts visuels</text:p>
          </table:table-cell>
          <table:table-cell table:style-name="Tableau1.E8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8" office:value-type="string">
            <text:p text:style-name="P6">La sculpture</text:p>
          </table:table-cell>
          <table:table-cell table:style-name="Tableau1.A2" office:value-type="string">
            <text:p text:style-name="P6">La Victoire de Samothrace ; La Tempérance</text:p>
          </table:table-cell>
          <table:table-cell table:style-name="Tableau1.E9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8" office:value-type="string">
            <text:p text:style-name="P6">La photographie</text:p>
          </table:table-cell>
          <table:table-cell table:style-name="Tableau1.A2" office:value-type="string">
            <text:p text:style-name="P6">Notre ville (avant, maintenant) ; Les immeubles de Copan</text:p>
          </table:table-cell>
          <table:table-cell table:style-name="Tableau1.E10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5">19 et 22</text:p>
          </table:table-cell>
          <table:table-cell table:style-name="Tableau1.B11" table:number-rows-spanned="2" office:value-type="string">
            <text:p text:style-name="P6">Les arts du quotidien</text:p>
          </table:table-cell>
          <table:table-cell table:style-name="Tableau1.B11" office:value-type="string">
            <text:p text:style-name="P6">Le mobilier</text:p>
          </table:table-cell>
          <table:table-cell table:style-name="Tableau1.A2" office:value-type="string">
            <text:p text:style-name="P6">Le fauteuil Louis XV ; La chaise Panton</text:p>
          </table:table-cell>
          <table:table-cell table:style-name="Tableau1.E1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11" office:value-type="string">
            <text:p text:style-name="P6">Les jouets</text:p>
          </table:table-cell>
          <table:table-cell table:style-name="Tableau1.A2" office:value-type="string">
            <text:p text:style-name="P6">Le cheval-tricycle ; Le cheval à ressort</text:p>
          </table:table-cell>
          <table:table-cell table:style-name="Tableau1.E12" office:value-type="string">
            <text:p text:style-name="P6"/>
          </table:table-cell>
        </table:table-row>
        <table:table-row>
          <table:table-cell table:style-name="Tableau1.A2" table:number-rows-spanned="3" office:value-type="string">
            <text:p text:style-name="P5">23 à 28</text:p>
          </table:table-cell>
          <table:table-cell table:style-name="Tableau1.B13" table:number-rows-spanned="3" office:value-type="string">
            <text:p text:style-name="P6">Les arts du son</text:p>
          </table:table-cell>
          <table:table-cell table:style-name="Tableau1.B13" office:value-type="string">
            <text:p text:style-name="P6">La chanson</text:p>
          </table:table-cell>
          <table:table-cell table:style-name="Tableau1.A2" office:value-type="string">
            <text:p text:style-name="P6">Le chanteur de rue ; Le chanteur de variétés</text:p>
          </table:table-cell>
          <table:table-cell table:style-name="Tableau1.E1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13" office:value-type="string">
            <text:p text:style-name="P6">L'orchestre </text:p>
          </table:table-cell>
          <table:table-cell table:style-name="Tableau1.A2" office:value-type="string">
            <text:p text:style-name="P6">Les premiers orchestres ; Un orchestre symphonique</text:p>
          </table:table-cell>
          <table:table-cell table:style-name="Tableau1.E14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13" office:value-type="string">
            <text:p text:style-name="P6">Les instruments</text:p>
          </table:table-cell>
          <table:table-cell table:style-name="Tableau1.A2" office:value-type="string">
            <text:p text:style-name="P6">Vièle, psaltérion, chalemie, contrebasse, piano, trompette</text:p>
          </table:table-cell>
          <table:table-cell table:style-name="Tableau1.E15" office:value-type="string">
            <text:p text:style-name="P6"/>
          </table:table-cell>
        </table:table-row>
        <table:table-row>
          <table:table-cell table:style-name="Tableau1.A2" table:number-rows-spanned="4" office:value-type="string">
            <text:p text:style-name="P5">29 à 36</text:p>
          </table:table-cell>
          <table:table-cell table:style-name="Tableau1.B16" table:number-rows-spanned="4" office:value-type="string">
            <text:p text:style-name="P6">Les arts du langage</text:p>
          </table:table-cell>
          <table:table-cell table:style-name="Tableau1.B16" office:value-type="string">
            <text:p text:style-name="P6">Les comptines</text:p>
          </table:table-cell>
          <table:table-cell table:style-name="Tableau1.A2" office:value-type="string">
            <text:p text:style-name="P6">Trois comptines populaires</text:p>
          </table:table-cell>
          <table:table-cell table:style-name="Tableau1.E16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16" office:value-type="string">
            <text:p text:style-name="P6">La poésie</text:p>
          </table:table-cell>
          <table:table-cell table:style-name="Tableau1.A2" table:number-rows-spanned="2" office:value-type="string">
            <text:p text:style-name="P7">Cf. progression de littérature</text:p>
          </table:table-cell>
          <table:table-cell table:style-name="Tableau1.E17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16" office:value-type="string">
            <text:p text:style-name="P6">La bande dessinée</text:p>
          </table:table-cell>
          <table:covered-table-cell/>
          <table:table-cell table:style-name="Tableau1.E18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B16" office:value-type="string">
            <text:p text:style-name="P6">Les fables</text:p>
          </table:table-cell>
          <table:table-cell table:style-name="Tableau1.A2" office:value-type="string">
            <text:p text:style-name="P6">La Cigale et la Fourmi ; Le Moqueur moqué</text:p>
          </table:table-cell>
          <table:table-cell table:style-name="Tableau1.E19" office:value-type="string">
            <text:p text:style-name="P6"/>
          </table:table-cell>
        </table:table-row>
      </table:table>
      <text:p text:style-name="P2"/>
      <text:p text:style-name="P8"/>
      <text:p text:style-name="P2">ANNÉE 2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Semaine</text:p>
          </table:table-cell>
          <table:table-cell table:style-name="Tableau2.A1" table:number-columns-spanned="2" office:value-type="string">
            <text:p text:style-name="P4">Type d'art</text:p>
          </table:table-cell>
          <table:covered-table-cell/>
          <table:table-cell table:style-name="Tableau2.A1" office:value-type="string">
            <text:p text:style-name="P4">Oeuvres</text:p>
          </table:table-cell>
          <table:table-cell table:style-name="Tableau2.E1" office:value-type="string">
            <text:p text:style-name="P4"/>
          </table:table-cell>
        </table:table-row>
        <table:table-row>
          <table:table-cell table:style-name="Tableau2.A2" table:number-rows-spanned="3" office:value-type="string">
            <text:p text:style-name="P5">1 à 6</text:p>
          </table:table-cell>
          <table:table-cell table:style-name="Tableau2.B2" table:number-rows-spanned="3" office:value-type="string">
            <text:p text:style-name="P6">Les arts du spectacle vivant</text:p>
          </table:table-cell>
          <table:table-cell table:style-name="Tableau2.C2" office:value-type="string">
            <text:p text:style-name="P6">La danse folklorique</text:p>
          </table:table-cell>
          <table:table-cell table:style-name="Tableau2.D2" office:value-type="string">
            <text:p text:style-name="P6">La danse bretonne ; La chapelloise ; Le hip-hop</text:p>
          </table:table-cell>
          <table:table-cell table:style-name="Tableau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>Les masques</text:p>
          </table:table-cell>
          <table:table-cell table:style-name="Tableau2.D3" office:value-type="string">
            <text:p text:style-name="P6">Le tragique et le comique ; Un masque géant articulé</text:p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4" office:value-type="string">
            <text:p text:style-name="P6">Le mime</text:p>
          </table:table-cell>
          <table:table-cell table:style-name="Tableau2.D4" office:value-type="string">
            <text:p text:style-name="P6">Le mime Deburau ; Semianyki, la famille</text:p>
          </table:table-cell>
          <table:table-cell table:style-name="Tableau2.E4" office:value-type="string">
            <text:p text:style-name="P6"/>
          </table:table-cell>
        </table:table-row>
        <table:table-row>
          <table:table-cell table:style-name="Tableau2.A2" table:number-rows-spanned="3" office:value-type="string">
            <text:p text:style-name="P5">7 à 12</text:p>
          </table:table-cell>
          <table:table-cell table:style-name="Tableau2.B5" table:number-rows-spanned="3" office:value-type="string">
            <text:p text:style-name="P6">Les arts de l'espace</text:p>
          </table:table-cell>
          <table:table-cell table:style-name="Tableau2.B5" office:value-type="string">
            <text:p text:style-name="P6">Les églises</text:p>
          </table:table-cell>
          <table:table-cell table:style-name="Tableau2.A2" office:value-type="string">
            <text:p text:style-name="P6">Une église romane ; Une église moderne</text:p>
          </table:table-cell>
          <table:table-cell table:style-name="Tableau2.E5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5" office:value-type="string">
            <text:p text:style-name="P6">Les jardins</text:p>
          </table:table-cell>
          <table:table-cell table:style-name="Tableau2.A2" office:value-type="string">
            <text:p text:style-name="P6">Un jardin « à la française » ; Un jardin vertical</text:p>
          </table:table-cell>
          <table:table-cell table:style-name="Tableau2.E6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5" office:value-type="string">
            <text:p text:style-name="P6">Les ponts</text:p>
          </table:table-cell>
          <table:table-cell table:style-name="Tableau2.A2" office:value-type="string">
            <text:p text:style-name="P6">Le pont du Gard ; Le viaduc de Millau</text:p>
          </table:table-cell>
          <table:table-cell table:style-name="Tableau2.E7" office:value-type="string">
            <text:p text:style-name="P6"/>
          </table:table-cell>
        </table:table-row>
        <table:table-row>
          <table:table-cell table:style-name="Tableau2.A2" table:number-rows-spanned="3" office:value-type="string">
            <text:p text:style-name="P5">13 à 18</text:p>
          </table:table-cell>
          <table:table-cell table:style-name="Tableau2.B8" table:number-rows-spanned="3" office:value-type="string">
            <text:p text:style-name="P6">Les arts du visuel</text:p>
          </table:table-cell>
          <table:table-cell table:style-name="Tableau2.B8" office:value-type="string">
            <text:p text:style-name="P6">L'affiche</text:p>
          </table:table-cell>
          <table:table-cell table:style-name="Tableau2.A2" office:value-type="string">
            <text:p text:style-name="P6">Une affiche de réclame ; Une affiche de « pub »</text:p>
          </table:table-cell>
          <table:table-cell table:style-name="Tableau2.E8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8" office:value-type="string">
            <text:p text:style-name="P6">Le cinéma</text:p>
          </table:table-cell>
          <table:table-cell table:style-name="Tableau2.A2" office:value-type="string">
            <text:p text:style-name="P6">Le Voyage dans la Lune ; La Guerre des étoiles</text:p>
          </table:table-cell>
          <table:table-cell table:style-name="Tableau2.E9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8" office:value-type="string">
            <text:p text:style-name="P6">La peinture</text:p>
          </table:table-cell>
          <table:table-cell table:style-name="Tableau2.A2" office:value-type="string">
            <text:p text:style-name="P7">Cf. progression arts visuels</text:p>
          </table:table-cell>
          <table:table-cell table:style-name="Tableau2.E10" office:value-type="string">
            <text:p text:style-name="P6"/>
          </table:table-cell>
        </table:table-row>
        <table:table-row>
          <table:table-cell table:style-name="Tableau2.A2" table:number-rows-spanned="2" office:value-type="string">
            <text:p text:style-name="P5">19 et 22</text:p>
          </table:table-cell>
          <table:table-cell table:style-name="Tableau2.B11" table:number-rows-spanned="2" office:value-type="string">
            <text:p text:style-name="P6">Les arts du quotidien</text:p>
          </table:table-cell>
          <table:table-cell table:style-name="Tableau2.B11" office:value-type="string">
            <text:p text:style-name="P6">Les vêtements</text:p>
          </table:table-cell>
          <table:table-cell table:style-name="Tableau2.A2" office:value-type="string">
            <text:p text:style-name="P6">La robe à corset ; La mini-jupe</text:p>
          </table:table-cell>
          <table:table-cell table:style-name="Tableau2.E1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11" office:value-type="string">
            <text:p text:style-name="P6">Les objets techniques</text:p>
          </table:table-cell>
          <table:table-cell table:style-name="Tableau2.A2" office:value-type="string">
            <text:p text:style-name="P6">La machine à écrire ; L'ordinateur</text:p>
          </table:table-cell>
          <table:table-cell table:style-name="Tableau2.E12" office:value-type="string">
            <text:p text:style-name="P6"/>
          </table:table-cell>
        </table:table-row>
        <table:table-row>
          <table:table-cell table:style-name="Tableau2.A2" table:number-rows-spanned="3" office:value-type="string">
            <text:p text:style-name="P5">23 à 28</text:p>
          </table:table-cell>
          <table:table-cell table:style-name="Tableau2.B13" table:number-rows-spanned="3" office:value-type="string">
            <text:p text:style-name="P6">Les arts du son</text:p>
          </table:table-cell>
          <table:table-cell table:style-name="Tableau2.B13" office:value-type="string">
            <text:p text:style-name="P6">La musique religieuse</text:p>
          </table:table-cell>
          <table:table-cell table:style-name="Tableau2.A2" office:value-type="string">
            <text:p text:style-name="P6">Le chant choral ; La musique d'orgue</text:p>
          </table:table-cell>
          <table:table-cell table:style-name="Tableau2.E1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13" office:value-type="string">
            <text:p text:style-name="P6">Le jazz</text:p>
          </table:table-cell>
          <table:table-cell table:style-name="Tableau2.A2" office:value-type="string">
            <text:p text:style-name="P6">Le jazz « Nouvelle-Orléans » ; Le jazz moderne</text:p>
          </table:table-cell>
          <table:table-cell table:style-name="Tableau2.E14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13" office:value-type="string">
            <text:p text:style-name="P6">Opéra et comédie musicale</text:p>
          </table:table-cell>
          <table:table-cell table:style-name="Tableau2.A2" office:value-type="string">
            <text:p text:style-name="P6">Les Contes d'Hoffmann ; Le Roi Lion</text:p>
          </table:table-cell>
          <table:table-cell table:style-name="Tableau2.E15" office:value-type="string">
            <text:p text:style-name="P6"/>
          </table:table-cell>
        </table:table-row>
        <table:table-row>
          <table:table-cell table:style-name="Tableau2.A2" table:number-rows-spanned="4" office:value-type="string">
            <text:p text:style-name="P5">29 à 36</text:p>
          </table:table-cell>
          <table:table-cell table:style-name="Tableau2.B16" table:number-rows-spanned="4" office:value-type="string">
            <text:p text:style-name="P6">Les arts du langage</text:p>
          </table:table-cell>
          <table:table-cell table:style-name="Tableau2.B16" office:value-type="string">
            <text:p text:style-name="P6">Les comptines</text:p>
          </table:table-cell>
          <table:table-cell table:style-name="Tableau2.A2" office:value-type="string">
            <text:p text:style-name="P6">Trois comptines comme hier</text:p>
          </table:table-cell>
          <table:table-cell table:style-name="Tableau2.E16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16" office:value-type="string">
            <text:p text:style-name="P6">La poésie</text:p>
          </table:table-cell>
          <table:table-cell table:style-name="Tableau2.A2" table:number-rows-spanned="2" office:value-type="string">
            <text:p text:style-name="P7">Cf. progression de littérature</text:p>
          </table:table-cell>
          <table:table-cell table:style-name="Tableau2.E17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16" office:value-type="string">
            <text:p text:style-name="P6">La bande dessinée</text:p>
          </table:table-cell>
          <table:covered-table-cell/>
          <table:table-cell table:style-name="Tableau2.E18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B16" office:value-type="string">
            <text:p text:style-name="P6">La littérature pour enfants</text:p>
          </table:table-cell>
          <table:table-cell table:style-name="Tableau2.A2" office:value-type="string">
            <text:p text:style-name="P6">Les Petites Filles modèles ; Le Monstre poilu</text:p>
          </table:table-cell>
          <table:table-cell table:style-name="Tableau2.E1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199cm" fo:margin-bottom="1.31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trousse-et-frimousse.net/"><text:span text:style-name="MT1">www.trousse-et-frimousse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1-08-03T14:05:55</meta:creation-date>
    <dc:date>2011-08-05T11:27:13</dc:date>
    <dc:creator>Louise Gonzalez</dc:creator>
    <meta:editing-duration>PT49M6S</meta:editing-duration>
    <meta:editing-cycles>37</meta:editing-cycles>
    <meta:generator>LibreOffice/3.4$Unix LibreOffice_project/340m1$Build-203</meta:generator>
    <meta:document-statistic meta:table-count="2" meta:image-count="0" meta:object-count="0" meta:page-count="2" meta:paragraph-count="104" meta:word-count="431" meta:character-count="2271" meta:non-whitespace-character-count="1943"/>
  </office:meta>
</office:document-meta>
</file>