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ursif"/>
    </style:style>
    <style:style style:name="P2" style:family="paragraph" style:parent-style-name="Standard">
      <style:paragraph-properties fo:text-align="center" style:justify-single-word="false"/>
      <style:text-properties style:font-name="Cursif" fo:font-size="48pt" style:font-size-asian="48pt" style:font-size-complex="48pt"/>
    </style:style>
    <style:style style:name="P3" style:family="paragraph" style:parent-style-name="Standard">
      <style:text-properties style:font-name="Curs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ursif" fo:font-size="14pt" fo:font-weight="bol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ursif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Cursif" fo:font-size="14pt" fo:font-weight="bold" style:font-size-asian="12.25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…...............</text:p>
      <text:p text:style-name="P1">…...................</text:p>
      <text:p text:style-name="P1">…......................</text:p>
      <text:p text:style-name="P1">Tél : …..........</text:p>
      <text:p text:style-name="P1">Courriel : ….......................</text:p>
      <text:p text:style-name="P1"/>
      <text:p text:style-name="P1"/>
      <text:p text:style-name="P1"/>
      <text:p text:style-name="P2">Registre matricule </text:p>
      <text:p text:style-name="P2">des </text:p>
      <text:p text:style-name="P2">enseignants de l'école</text:p>
      <text:p text:style-name="P2"/>
      <text:p text:style-name="P6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  <text:p text:style-name="P5"/>
      <text:p text:style-name="P4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  <text:p text:style-name="P6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  <text:p text:style-name="P5"/>
      <text:p text:style-name="P4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  <text:p text:style-name="P6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  <text:p text:style-name="P5"/>
      <text:p text:style-name="P4">Année scolaire : ______ - ______</text:p>
      <text:p text:style-name="P5">Nom, prénom : _______________________</text:p>
      <text:p text:style-name="P5">Date de naissance : __ / __ / ____</text:p>
      <text:p text:style-name="P5">Adresse : __________________________</text:p>
      <text:p text:style-name="P5">_______________________________</text:p>
      <text:p text:style-name="P5">_______________________________</text:p>
      <text:p text:style-name="P5">Téléphone : _________________________</text:p>
      <text:p text:style-name="P5">Fonction : __________________________</text:p>
      <text:p text:style-name="P5">Date d'arrivée dans l'école : __ / __ / ____</text:p>
      <text:p text:style-name="P5">Date de départ de l'école : __ / __ / 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ursif" svg:font-family="Cursif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Gonzalez</meta:initial-creator>
    <meta:creation-date>2011-01-13T16:22:39</meta:creation-date>
    <dc:date>2011-03-03T18:07:23</dc:date>
    <dc:creator>Louise Gonzalez</dc:creator>
    <meta:editing-duration>PT9M8S</meta:editing-duration>
    <meta:editing-cycles>5</meta:editing-cycles>
    <meta:generator>LibreOffice/3.3$Linux LibreOffice_project/330m19$Build-8</meta:generator>
    <meta:document-statistic meta:table-count="0" meta:image-count="0" meta:object-count="0" meta:page-count="4" meta:paragraph-count="68" meta:word-count="327" meta:character-count="2328"/>
  </office:meta>
</office:document-meta>
</file>