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0000"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Arial" fo:font-size="2pt" style:text-underline-style="none" fo:font-weight="normal" style:font-size-asian="2pt" style:font-weight-asian="normal" style:font-size-complex="2pt" style:font-weight-complex="normal"/>
    </style:style>
    <style:style style:name="P4" style:family="paragraph" style:parent-style-name="Standard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fo:color="#800000"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 style:list-style-name="L2"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 style:list-style-name="L4">
      <style:text-properties style:font-name="Arial" style:text-underline-style="none" fo:font-weight="normal" style:font-weight-asian="normal" style:font-weight-complex="normal"/>
    </style:style>
    <style:style style:name="P10" style:family="paragraph" style:parent-style-name="Standard" style:list-style-name="L5">
      <style:text-properties style:font-name="Arial" style:text-underline-style="none" fo:font-weight="normal" style:font-weight-asian="normal" style:font-weight-complex="normal"/>
    </style:style>
    <style:style style:name="P11" style:family="paragraph" style:parent-style-name="Standard" style:list-style-name="L6"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Standard" style:list-style-name="L7"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 style:list-style-name="L8"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9"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end" style:justify-single-word="false"/>
      <style:text-properties officeooo:rsid="00178428" officeooo:paragraph-rsid="00178428"/>
    </style:style>
    <style:style style:name="T1" style:family="text">
      <style:text-properties officeooo:rsid="0016093f"/>
    </style:style>
    <style:style style:name="T2" style:family="text">
      <style:text-properties officeooo:rsid="0018f47b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, GESTION DES ELEVES</text:p>
      <text:list xml:id="list152107133" text:style-name="L1">
        <text:list-item>
          <text:p text:style-name="P6">1,1 Listes, logiciel gestion école <text:span text:style-name="T2">(listes d'élèves, cahiers d'appel...)</text:span></text:p>
        </text:list-item>
        <text:list-item>
          <text:p text:style-name="P6">1,2 Inscriptions, radiations</text:p>
        </text:list-item>
        <text:list-item>
          <text:p text:style-name="P6">1,3 Evaluations nationales</text:p>
        </text:list-item>
        <text:list-item>
          <text:p text:style-name="P6">1,4 Classe 1</text:p>
        </text:list-item>
        <text:list-item>
          <text:p text:style-name="P6">1,5 Classe 2</text:p>
        </text:list-item>
        <text:list-item>
          <text:p text:style-name="P6">1,6 Classe 3</text:p>
        </text:list-item>
        <text:list-item>
          <text:p text:style-name="P6">1,7 Liaison CM2 / 6°</text:p>
        </text:list-item>
        <text:list-item>
          <text:p text:style-name="P6">1,8 Assurances, fiches de liaison,,,</text:p>
          <text:p text:style-name="P15"/>
        </text:list-item>
      </text:list>
      <text:p text:style-name="P5">2, E<text:span text:style-name="T1">LEVE</text:span>S EN DIFFICULTE</text:p>
      <text:list xml:id="list568264513" text:continue-list="list152107133" text:style-name="L1">
        <text:list-item text:start-value="1">
          <text:p text:style-name="P6">2,1 A.I.S/ASH</text:p>
        </text:list-item>
        <text:list-item>
          <text:p text:style-name="P6">2,2 Elèves à besoins particuliers (PAI, PPS...)</text:p>
        </text:list-item>
        <text:list-item>
          <text:p text:style-name="P6">2,3 R.A.S.E.D</text:p>
        </text:list-item>
        <text:list-item>
          <text:p text:style-name="P6">2,4 C.C.P.E., C.D.E.S, orientation</text:p>
          <text:p text:style-name="P15"/>
        </text:list-item>
      </text:list>
      <text:p text:style-name="P5">3, SECURITE, SANTE, HYGIENE</text:p>
      <text:list xml:id="list989336526" text:style-name="L2">
        <text:list-item>
          <text:p text:style-name="P7">3,1 Accidents scolaires</text:p>
        </text:list-item>
        <text:list-item>
          <text:p text:style-name="P7">3,2 Médecine scolaire</text:p>
        </text:list-item>
        <text:list-item>
          <text:p text:style-name="P7">3,3 Exercices de sécurité / registre</text:p>
        </text:list-item>
        <text:list-item>
          <text:p text:style-name="P7">3,4 Prévention des risques majeurs, PPMS...</text:p>
          <text:p text:style-name="P16"/>
        </text:list-item>
      </text:list>
      <text:p text:style-name="P5">4, GESTION ENSEIGNANTS/INTERVENANTS</text:p>
      <text:list xml:id="list1814593030" text:style-name="L3">
        <text:list-item>
          <text:p text:style-name="P8">4,1 Animations pédagogiques</text:p>
        </text:list-item>
        <text:list-item>
          <text:p text:style-name="P8">4,2 Absences/congés</text:p>
        </text:list-item>
        <text:list-item>
          <text:p text:style-name="P8">4,3 Conseils de maîtres, de cycles, d'école</text:p>
        </text:list-item>
        <text:list-item>
          <text:p text:style-name="P8">4,4 EVS, ATSEM</text:p>
        </text:list-item>
        <text:list-item>
          <text:p text:style-name="P8">4,5 Intervenants</text:p>
          <text:p text:style-name="P17"/>
        </text:list-item>
      </text:list>
      <text:p text:style-name="P5">5, ADMINISTRATIONS et RELATIONS</text:p>
      <text:list xml:id="list636927552" text:style-name="L4">
        <text:list-item>
          <text:p text:style-name="P9">5,1 Programmes et instructions</text:p>
        </text:list-item>
      </text:list>
      <text:p text:style-name="P2">Langues étrangères</text:p>
      <text:p text:style-name="P2">EPS _intervenants extérieurs...</text:p>
      <text:list xml:id="list297149115" text:style-name="L5">
        <text:list-item>
          <text:p text:style-name="P10">5,2 Relation IEN (courrier,...)</text:p>
        </text:list-item>
        <text:list-item>
          <text:p text:style-name="P10">5,3 Relation I.A (courrier,...)</text:p>
        </text:list-item>
      </text:list>
      <text:p text:style-name="P2">Suivis des projets</text:p>
      <text:p text:style-name="P2">Mouvement</text:p>
      <text:p text:style-name="P2">Indemnités péri-éducatives</text:p>
      <text:list xml:id="list2040812104" text:style-name="L6">
        <text:list-item>
          <text:p text:style-name="P11">5,4 Relation mairie (courrier,...)</text:p>
        </text:list-item>
      </text:list>
      <text:p text:style-name="P2">Restaurant scolaire</text:p>
      <text:p text:style-name="P2">Périscolaire</text:p>
      <text:list xml:id="list404416683" text:style-name="L7">
        <text:list-item>
          <text:p text:style-name="P12">5,5 Relation parents (courrier,...), </text:p>
        </text:list-item>
        <text:list-item>
          <text:p text:style-name="P12">5,6 Elections des parents d'élèves délégués</text:p>
        </text:list-item>
        <text:list-item>
          <text:p text:style-name="P12">5,7 Relation associations : OCCE, USEP...</text:p>
        </text:list-item>
      </text:list>
      <text:p text:style-name="P4"/>
      <text:p text:style-name="P5">6, COMPTABILITE</text:p>
      <text:list xml:id="list972168952" text:style-name="L8">
        <text:list-item>
          <text:p text:style-name="P13">6,1 Crédits fournitures scolaires</text:p>
        </text:list-item>
        <text:list-item>
          <text:p text:style-name="P13">6,2 Crédits activités</text:p>
        </text:list-item>
        <text:list-item>
          <text:p text:style-name="P13">6,3 Coopérative scolaire</text:p>
        </text:list-item>
        <text:list-item>
          <text:p text:style-name="P13">6,4 Subventions IA, collectivités territoriales</text:p>
          <text:p text:style-name="P13"/>
        </text:list-item>
      </text:list>
      <text:p text:style-name="P5">7, PROJETS</text:p>
      <text:list xml:id="list1850913025" text:style-name="L9">
        <text:list-item>
          <text:p text:style-name="P14">7,1 Projet d'école</text:p>
        </text:list-item>
        <text:list-item>
          <text:p text:style-name="P14">7,2 Projets en cours (à PAC,...), sorties scolaires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800000" style:font-name="Arial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officeooo:rsid="00178428" officeooo:paragraph-rsid="00178428"/>
    </style:style>
    <style:page-layout style:name="Mpm1">
      <style:page-layout-properties fo:page-width="21.001cm" fo:page-height="29.7cm" style:num-format="1" style:print-orientation="portrait" fo:margin-top="0.714cm" fo:margin-bottom="0.887cm" fo:margin-left="1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MENT DIRECTION</text:p>
      </style:header>
      <style:footer>
        <text:p text:style-name="MP2">www.trousse-et-frimousse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9-23T11:05:45</meta:creation-date>
    <dc:date>2011-01-12T10:51:02</dc:date>
    <dc:language>fr-FR</dc:language>
    <meta:editing-cycles>16</meta:editing-cycles>
    <meta:editing-duration>PT00H57M44S</meta:editing-duration>
    <dc:creator>Louise Gonzalez</dc:creator>
    <meta:document-statistic meta:table-count="0" meta:image-count="0" meta:object-count="0" meta:page-count="1" meta:paragraph-count="50" meta:word-count="216" meta:character-count="1385"/>
    <meta:user-defined meta:name="Info 1"/>
    <meta:user-defined meta:name="Info 2"/>
    <meta:user-defined meta:name="Info 3"/>
    <meta:user-defined meta:name="Info 4"/>
  </office:meta>
</office:document-meta>
</file>